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style:font-name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Bekezdésalapbetűtípusa" style:family="text">
      <style:text-properties style:font-name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Bekezdésalapbetűtípusa" style:family="text">
      <style:text-properties style:font-name="Times New Roman" fo:color="#B400B4" fo:font-size="10pt" style:font-size-asian="10pt" style:font-size-complex="10pt" fo:background-color="#FFFFFF"/>
    </style:style>
    <style:style style:name="T8" style:parent-style-name="Bekezdésalapbetűtípusa" style:family="text">
      <style:text-properties style:font-name="Times New Roman" fo:color="#801900" fo:font-size="10pt" style:font-size-asian="10pt" style:font-size-complex="10pt" fo:background-color="#FFFFFF"/>
    </style:style>
    <style:style style:name="T9" style:parent-style-name="Bekezdésalapbetűtípusa" style:family="text">
      <style:text-properties style:font-name="Times New Roman" fo:color="#CA00CA" fo:font-size="10pt" style:font-size-asian="10pt" style:font-size-complex="10pt" fo:background-color="#FFFFFF"/>
    </style:style>
    <style:style style:name="T10" style:parent-style-name="Bekezdésalapbetűtípusa" style:family="text">
      <style:text-properties style:font-name="Times New Roman" fo:color="#801900" fo:font-size="10pt" style:font-size-asian="10pt" style:font-size-complex="10pt" fo:background-color="#FFFFFF"/>
    </style:style>
    <style:style style:name="T11" style:parent-style-name="Bekezdésalapbetűtípusa" style:family="text">
      <style:text-properties style:font-name="Times New Roman" fo:color="#B400B4" fo:font-size="10pt" style:font-size-asian="10pt" style:font-size-complex="10pt" fo:background-color="#FFFFFF"/>
    </style:style>
    <style:style style:name="P12" style:parent-style-name="Standard" style:family="paragraph">
      <style:paragraph-properties fo:text-align="justify"/>
    </style:style>
    <style:style style:name="T13" style:parent-style-name="Bekezdésalapbetűtípusa" style:family="text">
      <style:text-properties style:font-name="Times New Roman" fo:color="#000000" fo:font-size="10pt" style:font-size-asian="10pt" style:font-size-complex="10pt" fo:background-color="#FFFFFF"/>
    </style:style>
    <style:style style:name="P14" style:parent-style-name="Standard" style:family="paragraph">
      <style:paragraph-properties fo:text-align="justify"/>
    </style:style>
    <style:style style:name="T15" style:parent-style-name="Bekezdésalapbetűtípusa" style:family="text">
      <style:text-properties style:font-name="Times New Roman" fo:color="#000000" fo:font-size="10pt" style:font-size-asian="10pt" style:font-size-complex="10pt" fo:background-color="#FFFFFF"/>
    </style:style>
    <style:style style:name="P16" style:parent-style-name="Standard" style:family="paragraph">
      <style:paragraph-properties fo:text-align="justify"/>
    </style:style>
    <style:style style:name="T17" style:parent-style-name="Bekezdésalapbetűtípusa" style:family="text">
      <style:text-properties style:font-name="Times New Roman" fo:color="#000000" fo:font-size="10pt" style:font-size-asian="10pt" style:font-size-complex="10pt" fo:background-color="#FFFFFF"/>
    </style:style>
    <style:style style:name="P18" style:parent-style-name="Standard" style:family="paragraph">
      <style:paragraph-properties fo:text-align="justify"/>
    </style:style>
    <style:style style:name="T19" style:parent-style-name="Bekezdésalapbetűtípusa" style:family="text">
      <style:text-properties style:font-name="Times New Roman" fo:color="#B400B4" fo:font-size="10pt" style:font-size-asian="10pt" style:font-size-complex="10pt" fo:background-color="#FFFFFF"/>
    </style:style>
    <style:style style:name="T20" style:parent-style-name="Bekezdésalapbetűtípusa" style:family="text">
      <style:text-properties style:font-name="Times New Roman" fo:color="#801900" fo:font-size="10pt" style:font-size-asian="10pt" style:font-size-complex="10pt" fo:background-color="#FFFFFF"/>
    </style:style>
    <style:style style:name="T21" style:parent-style-name="Bekezdésalapbetűtípusa" style:family="text">
      <style:text-properties style:font-name="Times New Roman" fo:color="#B400B4" fo:font-size="10pt" style:font-size-asian="10pt" style:font-size-complex="10pt" fo:background-color="#FFFFFF"/>
    </style:style>
    <style:style style:name="T22" style:parent-style-name="Bekezdésalapbetűtípusa" style:family="text">
      <style:text-properties style:font-name="Times New Roman" fo:color="#801900" fo:font-size="10pt" style:font-size-asian="10pt" style:font-size-complex="10pt" fo:background-color="#FFFFFF"/>
    </style:style>
    <style:style style:name="T23" style:parent-style-name="Bekezdésalapbetűtípusa" style:family="text">
      <style:text-properties style:font-name="Times New Roman" fo:color="#B400B4" fo:font-size="10pt" style:font-size-asian="10pt" style:font-size-complex="10pt" fo:background-color="#FFFFFF"/>
    </style:style>
    <style:style style:name="P24" style:parent-style-name="Standard" style:family="paragraph">
      <style:paragraph-properties fo:text-align="justify"/>
    </style:style>
    <style:style style:name="T25" style:parent-style-name="Bekezdésalapbetűtípusa" style:family="text">
      <style:text-properties style:font-name="Times New Roman" fo:color="#B400B4" fo:font-size="10pt" style:font-size-asian="10pt" style:font-size-complex="10pt" fo:background-color="#FFFFFF"/>
    </style:style>
    <style:style style:name="P26" style:parent-style-name="Standard" style:family="paragraph">
      <style:paragraph-properties fo:text-align="justify"/>
    </style:style>
    <style:style style:name="T27" style:parent-style-name="Bekezdésalapbetűtípusa" style:family="text">
      <style:text-properties style:font-name="Times New Roman" fo:color="#00C462" fo:font-size="10pt" style:font-size-asian="10pt" style:font-size-complex="10pt" fo:background-color="#FFFFFF"/>
    </style:style>
    <style:style style:name="P28" style:parent-style-name="Standard" style:family="paragraph">
      <style:paragraph-properties fo:text-align="justify"/>
    </style:style>
    <style:style style:name="T29" style:parent-style-name="Bekezdésalapbetűtípusa" style:family="text">
      <style:text-properties style:font-name="Times New Roman" fo:color="#FF0000" fo:font-size="10pt" style:font-size-asian="10pt" style:font-size-complex="10pt" fo:background-color="#FFFFFF"/>
    </style:style>
    <style:style style:name="T30" style:parent-style-name="Bekezdésalapbetűtípusa" style:family="text">
      <style:text-properties style:font-name="Times New Roman" fo:color="#C9211E" fo:font-size="10pt" style:font-size-asian="10pt" style:font-size-complex="10pt" fo:background-color="#FFFFFF"/>
    </style:style>
    <style:style style:name="P31" style:parent-style-name="Standard" style:family="paragraph">
      <style:paragraph-properties fo:text-align="justify"/>
    </style:style>
    <style:style style:name="T32" style:parent-style-name="Bekezdésalapbetűtípusa" style:family="text">
      <style:text-properties style:font-name="Times New Roman" fo:color="#000000" fo:font-size="10pt" style:font-size-asian="10pt" style:font-size-complex="10pt" fo:background-color="#FFFFFF"/>
    </style:style>
    <style:style style:name="P33" style:parent-style-name="Standard" style:family="paragraph">
      <style:paragraph-properties fo:text-align="justify"/>
    </style:style>
    <style:style style:name="T34" style:parent-style-name="Bekezdésalapbetűtípusa" style:family="text">
      <style:text-properties style:font-name="Times New Roman" fo:color="#000000" fo:font-size="10pt" style:font-size-asian="10pt" style:font-size-complex="10pt" fo:background-color="#FFFFFF"/>
    </style:style>
    <style:style style:name="P35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36" style:parent-style-name="Standard" style:family="paragraph">
      <style:paragraph-properties fo:text-align="justify"/>
    </style:style>
    <style:style style:name="T37" style:parent-style-name="Bekezdésalapbetűtípusa" style:family="text">
      <style:text-properties style:font-name="Times New Roman" fo:color="#B400B4" fo:font-size="10pt" style:font-size-asian="10pt" style:font-size-complex="10pt" fo:background-color="#FFFFFF"/>
    </style:style>
    <style:style style:name="P38" style:parent-style-name="Standard" style:family="paragraph">
      <style:paragraph-properties fo:text-align="justify"/>
      <style:text-properties style:font-name="Times New Roman" fo:color="#B400B4" fo:font-size="10pt" style:font-size-asian="10pt" style:font-size-complex="10pt" fo:background-color="#FFFFFF"/>
    </style:style>
    <style:style style:name="P39" style:parent-style-name="Standard" style:family="paragraph">
      <style:paragraph-properties fo:text-align="justify"/>
      <style:text-properties style:font-name="Times New Roman" fo:color="#800000" fo:font-size="10pt" style:font-size-asian="10pt" style:font-size-complex="10pt" fo:background-color="#FFFFFF"/>
    </style:style>
    <style:style style:name="P40" style:parent-style-name="Standard" style:family="paragraph">
      <style:paragraph-properties fo:text-align="justify"/>
    </style:style>
    <style:style style:name="T41" style:parent-style-name="Bekezdésalapbetűtípusa" style:family="text">
      <style:text-properties style:font-name="Times New Roman" fo:color="#000000" fo:font-size="10pt" style:font-size-asian="10pt" style:font-size-complex="10pt" fo:background-color="#FFFFFF"/>
    </style:style>
    <style:style style:name="P42" style:parent-style-name="Standard" style:family="paragraph">
      <style:paragraph-properties fo:text-align="justify"/>
    </style:style>
    <style:style style:name="T43" style:parent-style-name="Bekezdésalapbetűtípusa" style:family="text">
      <style:text-properties style:font-name="Times New Roman" fo:color="#000000" fo:font-size="10pt" style:font-size-asian="10pt" style:font-size-complex="10pt" fo:background-color="#FFFFFF"/>
    </style:style>
    <style:style style:name="P44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45" style:parent-style-name="Standard" style:family="paragraph">
      <style:paragraph-properties fo:text-align="justify"/>
      <style:text-properties style:font-name="Times New Roman" fo:color="#000080" fo:font-size="10pt" style:font-size-asian="10pt" style:font-size-complex="10pt" fo:background-color="#FFFFFF"/>
    </style:style>
    <style:style style:name="P46" style:parent-style-name="Standard" style:family="paragraph">
      <style:paragraph-properties fo:text-align="justify"/>
    </style:style>
    <style:style style:name="T47" style:parent-style-name="Bekezdésalapbetűtípusa" style:family="text">
      <style:text-properties style:font-name="Times New Roman" fo:color="#C9211E" fo:font-size="10pt" style:font-size-asian="10pt" style:font-size-complex="10pt" fo:background-color="#FFFFFF"/>
    </style:style>
    <style:style style:name="P48" style:parent-style-name="Standard" style:family="paragraph">
      <style:paragraph-properties fo:text-align="justify"/>
    </style:style>
    <style:style style:name="T49" style:parent-style-name="Bekezdésalapbetűtípusa" style:family="text">
      <style:text-properties style:font-name="Times New Roman" fo:color="#00C462" fo:font-size="10pt" style:font-size-asian="10pt" style:font-size-complex="10pt" fo:background-color="#FFFFFF"/>
    </style:style>
    <style:style style:name="P50" style:parent-style-name="Standard" style:family="paragraph">
      <style:paragraph-properties fo:text-align="justify"/>
    </style:style>
    <style:style style:name="T51" style:parent-style-name="Bekezdésalapbetűtípusa" style:family="text">
      <style:text-properties style:font-name="Times New Roman" fo:color="#000000" fo:font-size="10pt" style:font-size-asian="10pt" style:font-size-complex="10pt" fo:background-color="#FFFFFF"/>
    </style:style>
    <style:style style:name="P52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53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54" style:parent-style-name="Standard" style:family="paragraph">
      <style:paragraph-properties fo:text-align="justify"/>
    </style:style>
    <style:style style:name="T55" style:parent-style-name="Bekezdésalapbetűtípusa" style:family="text">
      <style:text-properties style:font-name="Times New Roman" fo:color="#000000" fo:font-size="10pt" style:font-size-asian="10pt" style:font-size-complex="10pt" fo:background-color="#FFFFFF"/>
    </style:style>
    <style:style style:name="P56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57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58" style:parent-style-name="Standard" style:family="paragraph">
      <style:paragraph-properties fo:text-align="justify"/>
    </style:style>
    <style:style style:name="T59" style:parent-style-name="Bekezdésalapbetűtípusa" style:family="text">
      <style:text-properties style:font-name="Times New Roman" fo:color="#C9211E" fo:font-size="10pt" style:font-size-asian="10pt" style:font-size-complex="10pt" fo:background-color="#FFFFFF"/>
    </style:style>
    <style:style style:name="P60" style:parent-style-name="Standard" style:family="paragraph">
      <style:paragraph-properties fo:text-align="justify"/>
    </style:style>
    <style:style style:name="T61" style:parent-style-name="Bekezdésalapbetűtípusa" style:family="text">
      <style:text-properties style:font-name="Times New Roman" fo:color="#FF0000" fo:font-size="10pt" style:font-size-asian="10pt" style:font-size-complex="10pt" fo:background-color="#FFFFFF"/>
    </style:style>
    <style:style style:name="P62" style:parent-style-name="Standard" style:family="paragraph">
      <style:paragraph-properties fo:text-align="justify"/>
    </style:style>
    <style:style style:name="T63" style:parent-style-name="Bekezdésalapbetűtípusa" style:family="text">
      <style:text-properties style:font-name="Times New Roman" fo:color="#C9211E" fo:font-size="10pt" style:font-size-asian="10pt" style:font-size-complex="10pt" fo:background-color="#FFFFFF"/>
    </style:style>
    <style:style style:name="P64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65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66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67" style:parent-style-name="Standard" style:family="paragraph">
      <style:paragraph-properties fo:text-align="justify"/>
    </style:style>
    <style:style style:name="T68" style:parent-style-name="Bekezdésalapbetűtípusa" style:family="text">
      <style:text-properties style:font-name="Times New Roman" fo:color="#00C462" fo:font-size="10pt" style:font-size-asian="10pt" style:font-size-complex="10pt" fo:background-color="#FFFFFF"/>
    </style:style>
    <style:style style:name="P69" style:parent-style-name="Standard" style:family="paragraph">
      <style:paragraph-properties fo:text-align="justify"/>
    </style:style>
    <style:style style:name="T70" style:parent-style-name="Bekezdésalapbetűtípusa" style:family="text">
      <style:text-properties style:font-name="Times New Roman" fo:color="#C9211E" fo:font-size="10pt" style:font-size-asian="10pt" style:font-size-complex="10pt" fo:background-color="#FFFFFF"/>
    </style:style>
    <style:style style:name="P71" style:parent-style-name="Standard" style:family="paragraph">
      <style:paragraph-properties fo:text-align="justify"/>
    </style:style>
    <style:style style:name="T72" style:parent-style-name="Bekezdésalapbetűtípusa" style:family="text">
      <style:text-properties style:font-name="Times New Roman" fo:color="#C9211E" fo:font-size="10pt" style:font-size-asian="10pt" style:font-size-complex="10pt" fo:background-color="#FFFFFF"/>
    </style:style>
    <style:style style:name="P73" style:parent-style-name="Standard" style:family="paragraph">
      <style:paragraph-properties fo:text-align="justify"/>
    </style:style>
    <style:style style:name="T74" style:parent-style-name="Bekezdésalapbetűtípusa" style:family="text">
      <style:text-properties style:font-name="Times New Roman" fo:color="#B400B4" fo:font-size="10pt" style:font-size-asian="10pt" style:font-size-complex="10pt" fo:background-color="#FFFFFF"/>
    </style:style>
    <style:style style:name="P75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76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77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78" style:parent-style-name="Standard" style:family="paragraph">
      <style:paragraph-properties fo:text-align="justify"/>
    </style:style>
    <style:style style:name="T79" style:parent-style-name="Bekezdésalapbetűtípusa" style:family="text">
      <style:text-properties style:font-name="Times New Roman" fo:color="#C9211E" fo:font-size="10pt" style:font-size-asian="10pt" style:font-size-complex="10pt" fo:background-color="#FFFFFF"/>
    </style:style>
    <style:style style:name="P80" style:parent-style-name="Standard" style:family="paragraph">
      <style:paragraph-properties fo:text-align="justify"/>
    </style:style>
    <style:style style:name="T81" style:parent-style-name="Bekezdésalapbetűtípusa" style:family="text">
      <style:text-properties style:font-name="Times New Roman" fo:color="#FF0000" fo:font-size="10pt" style:font-size-asian="10pt" style:font-size-complex="10pt" fo:background-color="#FFFFFF"/>
    </style:style>
    <style:style style:name="P82" style:parent-style-name="Standard" style:family="paragraph">
      <style:paragraph-properties fo:text-align="justify"/>
    </style:style>
    <style:style style:name="T83" style:parent-style-name="Bekezdésalapbetűtípusa" style:family="text">
      <style:text-properties style:font-name="Times New Roman" fo:color="#C9211E" fo:font-size="10pt" style:font-size-asian="10pt" style:font-size-complex="10pt" fo:background-color="#FFFFFF"/>
    </style:style>
    <style:style style:name="T84" style:parent-style-name="Bekezdésalapbetűtípusa" style:family="text">
      <style:text-properties style:font-name="Times New Roman" fo:color="#C9211E" fo:font-size="10pt" style:font-size-asian="10pt" style:font-size-complex="10pt" fo:background-color="#FFFFFF"/>
    </style:style>
    <style:style style:name="P85" style:parent-style-name="Standard" style:family="paragraph">
      <style:paragraph-properties fo:text-align="justify"/>
    </style:style>
    <style:style style:name="T86" style:parent-style-name="Bekezdésalapbetűtípusa" style:family="text">
      <style:text-properties style:font-name="Times New Roman" fo:color="#00C462" fo:font-size="10pt" style:font-size-asian="10pt" style:font-size-complex="10pt" fo:background-color="#FFFFFF"/>
    </style:style>
    <style:style style:name="P87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88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89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90" style:parent-style-name="Standard" style:family="paragraph">
      <style:paragraph-properties fo:text-align="justify"/>
    </style:style>
    <style:style style:name="T91" style:parent-style-name="Bekezdésalapbetűtípusa" style:family="text">
      <style:text-properties style:font-name="Times New Roman" fo:color="#B400B4" fo:font-size="10pt" style:font-size-asian="10pt" style:font-size-complex="10pt" fo:background-color="#FFFFFF"/>
    </style:style>
    <style:style style:name="P92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93" style:parent-style-name="Standard" style:family="paragraph">
      <style:paragraph-properties fo:text-align="justify"/>
    </style:style>
    <style:style style:name="T94" style:parent-style-name="Bekezdésalapbetűtípusa" style:family="text">
      <style:text-properties style:font-name="Times New Roman" fo:color="#B400B4" fo:font-size="10pt" style:font-size-asian="10pt" style:font-size-complex="10pt" fo:background-color="#FFFFFF"/>
    </style:style>
    <style:style style:name="P95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96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97" style:parent-style-name="Standard" style:family="paragraph">
      <style:paragraph-properties fo:text-align="justify"/>
    </style:style>
    <style:style style:name="T98" style:parent-style-name="Bekezdésalapbetűtípusa" style:family="text">
      <style:text-properties style:font-name="Times New Roman" fo:color="#C9211E" fo:font-size="10pt" style:font-size-asian="10pt" style:font-size-complex="10pt" fo:background-color="#FFFFFF"/>
    </style:style>
    <style:style style:name="P99" style:parent-style-name="Standard" style:family="paragraph">
      <style:paragraph-properties fo:text-align="justify"/>
    </style:style>
    <style:style style:name="T100" style:parent-style-name="Bekezdésalapbetűtípusa" style:family="text">
      <style:text-properties style:font-name="Times New Roman" fo:color="#B400B4" fo:font-size="10pt" style:font-size-asian="10pt" style:font-size-complex="10pt" fo:background-color="#FFFFFF"/>
    </style:style>
    <style:style style:name="P101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02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03" style:parent-style-name="Standard" style:family="paragraph">
      <style:paragraph-properties fo:text-align="justify"/>
    </style:style>
    <style:style style:name="T104" style:parent-style-name="Bekezdésalapbetűtípusa" style:family="text">
      <style:text-properties style:font-name="Times New Roman" fo:color="#B400B4" fo:font-size="10pt" style:font-size-asian="10pt" style:font-size-complex="10pt" fo:background-color="#FFFFFF"/>
    </style:style>
    <style:style style:name="P105" style:parent-style-name="Standard" style:family="paragraph">
      <style:paragraph-properties fo:text-align="justify"/>
      <style:text-properties style:font-name="Times New Roman" fo:color="#0000FF" fo:font-size="10pt" style:font-size-asian="10pt" style:font-size-complex="10pt" fo:background-color="#FFFFFF"/>
    </style:style>
    <style:style style:name="P106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07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08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09" style:parent-style-name="Standard" style:family="paragraph">
      <style:paragraph-properties fo:text-align="justify"/>
    </style:style>
    <style:style style:name="T110" style:parent-style-name="Bekezdésalapbetűtípusa" style:family="text">
      <style:text-properties style:font-name="Times New Roman" fo:color="#C9211E" fo:font-size="10pt" style:font-size-asian="10pt" style:font-size-complex="10pt" fo:background-color="#FFFFFF"/>
    </style:style>
    <style:style style:name="P111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12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13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14" style:parent-style-name="Standard" style:family="paragraph">
      <style:paragraph-properties fo:text-align="justify"/>
      <style:text-properties style:font-name="Times New Roman" fo:color="#0000FF" fo:font-size="10pt" style:font-size-asian="10pt" style:font-size-complex="10pt" fo:background-color="#FFFFFF"/>
    </style:style>
    <style:style style:name="P115" style:parent-style-name="Standard" style:family="paragraph">
      <style:paragraph-properties fo:text-align="justify"/>
    </style:style>
    <style:style style:name="T116" style:parent-style-name="Bekezdésalapbetűtípusa" style:family="text">
      <style:text-properties style:font-name="Times New Roman" fo:color="#B400B4" fo:font-size="10pt" style:font-size-asian="10pt" style:font-size-complex="10pt" fo:background-color="#FFFFFF"/>
    </style:style>
    <style:style style:name="P117" style:parent-style-name="Standard" style:family="paragraph">
      <style:paragraph-properties fo:text-align="justify"/>
      <style:text-properties style:font-name="Times New Roman" fo:color="#0000FF" fo:font-size="10pt" style:font-size-asian="10pt" style:font-size-complex="10pt" fo:background-color="#FFFFFF"/>
    </style:style>
    <style:style style:name="P118" style:parent-style-name="Standard" style:family="paragraph">
      <style:paragraph-properties fo:text-align="justify"/>
      <style:text-properties style:font-name="Times New Roman" fo:color="#0000FF" fo:font-size="10pt" style:font-size-asian="10pt" style:font-size-complex="10pt" fo:background-color="#FFFFFF"/>
    </style:style>
    <style:style style:name="P119" style:parent-style-name="Standard" style:family="paragraph">
      <style:paragraph-properties fo:text-align="justify"/>
      <style:text-properties style:font-name="Times New Roman" fo:color="#0000FF" fo:font-size="10pt" style:font-size-asian="10pt" style:font-size-complex="10pt" fo:background-color="#FFFFFF"/>
    </style:style>
    <style:style style:name="P120" style:parent-style-name="Standard" style:family="paragraph">
      <style:paragraph-properties fo:text-align="justify"/>
      <style:text-properties style:font-name="Times New Roman" fo:color="#0000FF" fo:font-size="10pt" style:font-size-asian="10pt" style:font-size-complex="10pt" fo:background-color="#FFFFFF"/>
    </style:style>
    <style:style style:name="P121" style:parent-style-name="Standard" style:family="paragraph">
      <style:paragraph-properties fo:text-align="justify"/>
      <style:text-properties style:font-name="Times New Roman" fo:color="#0000FF" fo:font-size="10pt" style:font-size-asian="10pt" style:font-size-complex="10pt" fo:background-color="#FFFFFF"/>
    </style:style>
    <style:style style:name="P122" style:parent-style-name="Standard" style:family="paragraph">
      <style:paragraph-properties fo:text-align="justify"/>
      <style:text-properties style:font-name="Times New Roman" fo:color="#800080" fo:font-size="10pt" style:font-size-asian="10pt" style:font-size-complex="10pt" fo:background-color="#FFFFFF"/>
    </style:style>
    <style:style style:name="P123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24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25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26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27" style:parent-style-name="Standard" style:family="paragraph">
      <style:paragraph-properties fo:text-align="justify"/>
    </style:style>
    <style:style style:name="T128" style:parent-style-name="Bekezdésalapbetűtípusa" style:family="text">
      <style:text-properties style:font-name="Times New Roman" fo:color="#B400B4" fo:font-size="10pt" style:font-size-asian="10pt" style:font-size-complex="10pt" fo:background-color="#FFFFFF"/>
    </style:style>
    <style:style style:name="P129" style:parent-style-name="Standard" style:family="paragraph">
      <style:paragraph-properties fo:text-align="justify"/>
    </style:style>
    <style:style style:name="T130" style:parent-style-name="Bekezdésalapbetűtípusa" style:family="text">
      <style:text-properties style:font-name="Times New Roman" fo:color="#FF0000" fo:font-size="10pt" style:font-size-asian="10pt" style:font-size-complex="10pt" fo:background-color="#FFFFFF"/>
    </style:style>
    <style:style style:name="P131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32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33" style:parent-style-name="Standard" style:family="paragraph">
      <style:paragraph-properties fo:text-align="justify"/>
    </style:style>
    <style:style style:name="T134" style:parent-style-name="Bekezdésalapbetűtípusa" style:family="text">
      <style:text-properties style:font-name="Times New Roman" fo:color="#FF0000" fo:font-size="10pt" style:font-size-asian="10pt" style:font-size-complex="10pt" fo:background-color="#FFFFFF"/>
    </style:style>
    <style:style style:name="P135" style:parent-style-name="Standard" style:family="paragraph">
      <style:paragraph-properties fo:text-align="justify"/>
      <style:text-properties style:font-name="Times New Roman" fo:color="#FF0000" fo:font-size="10pt" style:font-size-asian="10pt" style:font-size-complex="10pt" fo:background-color="#FFFFFF"/>
    </style:style>
    <style:style style:name="P136" style:parent-style-name="Standard" style:family="paragraph">
      <style:paragraph-properties fo:text-align="justify"/>
    </style:style>
    <style:style style:name="T137" style:parent-style-name="Bekezdésalapbetűtípusa" style:family="text">
      <style:text-properties style:font-name="Times New Roman" fo:color="#B400B4" fo:font-size="10pt" style:font-size-asian="10pt" style:font-size-complex="10pt" fo:background-color="#FFFFFF"/>
    </style:style>
    <style:style style:name="P138" style:parent-style-name="Standard" style:family="paragraph">
      <style:paragraph-properties fo:text-align="justify"/>
    </style:style>
    <style:style style:name="T139" style:parent-style-name="Bekezdésalapbetűtípusa" style:family="text">
      <style:text-properties style:font-name="Times New Roman" fo:color="#FF0000" fo:font-size="10pt" style:font-size-asian="10pt" style:font-size-complex="10pt" fo:background-color="#FFFFFF"/>
    </style:style>
    <style:style style:name="P140" style:parent-style-name="Standard" style:family="paragraph">
      <style:paragraph-properties fo:text-align="justify"/>
    </style:style>
    <style:style style:name="T141" style:parent-style-name="Bekezdésalapbetűtípusa" style:family="text">
      <style:text-properties style:font-name="Times New Roman" fo:color="#800000" fo:font-size="10pt" style:font-size-asian="10pt" style:font-size-complex="10pt" fo:background-color="#FFFFFF"/>
    </style:style>
    <style:style style:name="T142" style:parent-style-name="Bekezdésalapbetűtípusa" style:family="text">
      <style:text-properties style:font-name="Times New Roman" fo:color="#800080" fo:font-size="10pt" style:font-size-asian="10pt" style:font-size-complex="10pt" fo:background-color="#FFFFFF"/>
    </style:style>
    <style:style style:name="T143" style:parent-style-name="Bekezdésalapbetűtípusa" style:family="text">
      <style:text-properties style:font-name="Times New Roman" fo:color="#800000" fo:font-size="10pt" style:font-size-asian="10pt" style:font-size-complex="10pt" fo:background-color="#FFFFFF"/>
    </style:style>
    <style:style style:name="P144" style:parent-style-name="Standard" style:family="paragraph">
      <style:paragraph-properties fo:text-align="justify"/>
    </style:style>
    <style:style style:name="T145" style:parent-style-name="Bekezdésalapbetűtípusa" style:family="text">
      <style:text-properties style:font-name="Times New Roman" fo:color="#800000" fo:font-size="10pt" style:font-size-asian="10pt" style:font-size-complex="10pt" fo:background-color="#FFFFFF"/>
    </style:style>
    <style:style style:name="P146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47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48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49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50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51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52" style:parent-style-name="Standard" style:family="paragraph">
      <style:paragraph-properties fo:text-align="justify"/>
      <style:text-properties style:font-name="Times New Roman" fo:color="#FF950E" fo:font-size="10pt" style:font-size-asian="10pt" style:font-size-complex="10pt" fo:background-color="#FFFFFF"/>
    </style:style>
    <style:style style:name="P153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54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55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56" style:parent-style-name="Standard" style:family="paragraph">
      <style:paragraph-properties fo:text-align="justify"/>
    </style:style>
    <style:style style:name="T157" style:parent-style-name="Bekezdésalapbetűtípusa" style:family="text">
      <style:text-properties style:font-name="Times New Roman" fo:color="#B400B4" fo:font-size="10pt" style:font-size-asian="10pt" style:font-size-complex="10pt" fo:background-color="#FFFFFF"/>
    </style:style>
    <style:style style:name="P158" style:parent-style-name="Standard" style:family="paragraph">
      <style:paragraph-properties fo:text-align="justify"/>
    </style:style>
    <style:style style:name="T159" style:parent-style-name="Bekezdésalapbetűtípusa" style:family="text">
      <style:text-properties style:font-name="Times New Roman" fo:color="#B400B4" fo:font-size="10pt" style:font-size-asian="10pt" style:font-size-complex="10pt" fo:background-color="#FFFFFF"/>
    </style:style>
    <style:style style:name="P160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61" style:parent-style-name="Standard" style:family="paragraph">
      <style:paragraph-properties fo:text-align="justify"/>
      <style:text-properties style:font-name="Times New Roman" fo:color="#FF950E" fo:font-size="10pt" style:font-size-asian="10pt" style:font-size-complex="10pt" fo:background-color="#FFFFFF"/>
    </style:style>
    <style:style style:name="P162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63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64" style:parent-style-name="Standard" style:family="paragraph">
      <style:paragraph-properties fo:text-align="justify"/>
      <style:text-properties style:font-name="Times New Roman" fo:color="#FF950E" fo:font-size="10pt" style:font-size-asian="10pt" style:font-size-complex="10pt" fo:background-color="#FFFFFF"/>
    </style:style>
    <style:style style:name="P165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66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67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68" style:parent-style-name="Standard" style:family="paragraph">
      <style:paragraph-properties fo:text-align="justify"/>
    </style:style>
    <style:style style:name="T169" style:parent-style-name="Bekezdésalapbetűtípusa" style:family="text">
      <style:text-properties style:font-name="Times New Roman" fo:color="#00C462" fo:font-size="10pt" style:font-size-asian="10pt" style:font-size-complex="10pt" fo:background-color="#FFFFFF"/>
    </style:style>
    <style:style style:name="P170" style:parent-style-name="Standard" style:family="paragraph">
      <style:paragraph-properties fo:text-align="justify"/>
    </style:style>
    <style:style style:name="T171" style:parent-style-name="Bekezdésalapbetűtípusa" style:family="text">
      <style:text-properties style:font-name="Times New Roman" fo:color="#B400B4" fo:font-size="10pt" style:font-size-asian="10pt" style:font-size-complex="10pt" fo:background-color="#FFFFFF"/>
    </style:style>
    <style:style style:name="P172" style:parent-style-name="Standard" style:family="paragraph">
      <style:paragraph-properties fo:text-align="justify"/>
      <style:text-properties style:font-name="Times New Roman" fo:color="#0084D1" fo:font-size="10pt" style:font-size-asian="10pt" style:font-size-complex="10pt" fo:background-color="#FFFFFF"/>
    </style:style>
    <style:style style:name="P173" style:parent-style-name="Standard" style:family="paragraph">
      <style:paragraph-properties fo:text-align="justify"/>
    </style:style>
    <style:style style:name="T174" style:parent-style-name="Bekezdésalapbetűtípusa" style:family="text">
      <style:text-properties style:font-name="Times New Roman" fo:color="#000000" fo:font-size="10pt" style:font-size-asian="10pt" style:font-size-complex="10pt" fo:background-color="#FFFFFF"/>
    </style:style>
    <style:style style:name="P175" style:parent-style-name="Standard" style:family="paragraph">
      <style:paragraph-properties fo:text-align="justify"/>
      <style:text-properties style:font-name="Times New Roman" fo:color="#FF950E" fo:font-size="10pt" style:font-size-asian="10pt" style:font-size-complex="10pt" fo:background-color="#FFFFFF"/>
    </style:style>
    <style:style style:name="P176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77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78" style:parent-style-name="Standard" style:family="paragraph">
      <style:paragraph-properties fo:text-align="justify"/>
      <style:text-properties style:font-name="Times New Roman" fo:color="#FF950E" fo:font-size="10pt" style:font-size-asian="10pt" style:font-size-complex="10pt" fo:background-color="#FFFFFF"/>
    </style:style>
    <style:style style:name="P179" style:parent-style-name="Standard" style:family="paragraph">
      <style:paragraph-properties fo:text-align="justify"/>
    </style:style>
    <style:style style:name="T180" style:parent-style-name="Bekezdésalapbetűtípusa" style:family="text">
      <style:text-properties style:font-name="Times New Roman" fo:color="#FF0000" fo:font-size="10pt" style:font-size-asian="10pt" style:font-size-complex="10pt" fo:background-color="#FFFFFF"/>
    </style:style>
    <style:style style:name="P181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82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83" style:parent-style-name="Standard" style:family="paragraph">
      <style:paragraph-properties fo:text-align="justify"/>
      <style:text-properties style:font-name="Times New Roman" fo:color="#FF950E" fo:font-size="10pt" style:font-size-asian="10pt" style:font-size-complex="10pt" fo:background-color="#FFFFFF"/>
    </style:style>
    <style:style style:name="P184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85" style:parent-style-name="Standard" style:family="paragraph">
      <style:paragraph-properties fo:text-align="justify"/>
      <style:text-properties style:font-name="Times New Roman" fo:color="#0084D1" fo:font-size="10pt" style:font-size-asian="10pt" style:font-size-complex="10pt" fo:background-color="#FFFFFF"/>
    </style:style>
    <style:style style:name="P186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87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88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89" style:parent-style-name="Standard" style:family="paragraph">
      <style:paragraph-properties fo:text-align="justify"/>
    </style:style>
    <style:style style:name="T190" style:parent-style-name="Bekezdésalapbetűtípusa" style:family="text">
      <style:text-properties style:font-name="Times New Roman" fo:color="#B400B4" fo:font-size="10pt" style:font-size-asian="10pt" style:font-size-complex="10pt" fo:background-color="#FFFFFF"/>
    </style:style>
    <style:style style:name="P191" style:parent-style-name="Standard" style:family="paragraph">
      <style:paragraph-properties fo:text-align="justify"/>
    </style:style>
    <style:style style:name="T192" style:parent-style-name="Bekezdésalapbetűtípusa" style:family="text">
      <style:text-properties style:font-name="Times New Roman" fo:color="#00C462" fo:font-size="10pt" style:font-size-asian="10pt" style:font-size-complex="10pt" fo:background-color="#FFFFFF"/>
    </style:style>
    <style:style style:name="P193" style:parent-style-name="Standard" style:family="paragraph">
      <style:paragraph-properties fo:text-align="justify"/>
      <style:text-properties style:font-name="Times New Roman" fo:color="#C9211E" fo:font-size="11pt" style:font-size-asian="11pt" style:font-size-complex="11pt" fo:background-color="#FFFFFF"/>
    </style:style>
    <style:style style:name="P194" style:parent-style-name="Standard" style:family="paragraph">
      <style:paragraph-properties fo:text-align="justify"/>
    </style:style>
    <style:style style:name="T195" style:parent-style-name="Bekezdésalapbetűtípusa" style:family="text">
      <style:text-properties style:font-name="Times New Roman" fo:color="#314004" fo:font-size="10pt" style:font-size-asian="10pt" style:font-size-complex="10pt" fo:background-color="#FFFFFF"/>
    </style:style>
    <style:style style:name="P196" style:parent-style-name="Standard" style:family="paragraph">
      <style:paragraph-properties fo:text-align="justify"/>
      <style:text-properties style:font-name="Times New Roman" fo:color="#314004" fo:font-size="11pt" style:font-size-asian="11pt" style:font-size-complex="11pt" fo:background-color="#FFFFFF"/>
    </style:style>
    <style:style style:name="P197" style:parent-style-name="Standard" style:family="paragraph">
      <style:paragraph-properties fo:text-align="justify"/>
    </style:style>
    <style:style style:name="T198" style:parent-style-name="Bekezdésalapbetűtípusa" style:family="text">
      <style:text-properties style:font-name="Times New Roman" fo:color="#314004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2">SZOLGÁLATAIM 2024-ben</text:span></text:p>
      <text:p text:style-name="P3"><text:span text:style-name="T4">istentiszteleteken, bibliaórákon és más alkalmakon, elsősorban a Kővágóörs-Révfülöp-Balatonszepezd-Badacsonytomaj-Kapolcs-Taliándörögd gyülekezetben, másodsorban Ábrahámhegyen és más helyszíneken, továbbá gyülekezeti, közegyházi stb. részvételeim, megbeszéléseim, valamint látogatásaim, testvéri beszélgetéseim</text:span></text:p>
      <text:p text:style-name="P5"/>
      <text:p text:style-name="P6"><text:span text:style-name="T7">2024. január</text:span><text:span text:style-name="T8"><text:s/></text:span><text:span text:style-name="T9">03. szerda Badacsonytomaj</text:span><text:span text:style-name="T10"><text:s/></text:span><text:span text:style-name="T11">Nagy Katalin meglátogatása</text:span></text:p>
      <text:p text:style-name="P12"><text:span text:style-name="T13">2024. január 08. hétfő Révfülöp, ökumenikus bibliaórára készített anyagot, a Ébresztő – Jézus Krisztus üzenete (Jel. könyv 1-3 fejezet) 22. rész, betegség miatt helyettes olvasta fel</text:span></text:p>
      <text:p text:style-name="P14"><text:span text:style-name="T15">2024. január 09. kedd Taliándörögd ökumenikus bibliaórára készített anyagot, a Ébresztő – Jézus Krisztus üzenete (Jel. könyv 1-3 fejezet) 22. rész, betegség miatt helyettes olvasta fel</text:span></text:p>
      <text:p text:style-name="P16"><text:span text:style-name="T17">2024. január 10. szerda Badacsonytomaj, ökumenikus bibliaóra: Ébresztő – Jézus Krisztus üzenete (Jel. könyv 1-3 fejezet) 22. rész</text:span></text:p>
      <text:p text:style-name="P18"><text:span text:style-name="T19">2024. január</text:span><text:span text:style-name="T20"><text:s/></text:span><text:span text:style-name="T21">14. vasárnap</text:span><text:span text:style-name="T22"><text:s/></text:span><text:span text:style-name="T23">Daruszentmiklós, beszélgetés a Kiss családdal</text:span></text:p>
      <text:p text:style-name="P24"><text:span text:style-name="T25">2024. január 18. csütörtök Baja, testvéri találkozó és beszélgetés az evangélikus egyház helyzetéről és állapotáról Lupták György ny. esperessel és Kovács László helyi lelkésszel</text:span></text:p>
      <text:p text:style-name="P26"><text:span text:style-name="T27">2024. január 20. szombat Ábrahámhegy K3/48 Vatai Gyula ny. bv. ezredes tanúságtétele</text:span></text:p>
      <text:p text:style-name="P28"><text:span text:style-name="T29">2024. január 21. vasárnap Taliándörögd, Kapolcs vízkereszt után utolsó vasárnap istentisztelet; lekció: Mt 17,1-9; textus: 2Móz 3,1-</text:span><text:span text:style-name="T30">15</text:span></text:p>
      <text:p text:style-name="P31"><text:span text:style-name="T32">2024. január 22. hétfő Révfülöp, ökumenikus bibliaóra Ébresztő – Jézus Krisztus üzenete (Jel. könyv 1-3 fejezet) 23. rész</text:span></text:p>
      <text:p text:style-name="P33"><text:span text:style-name="T34">2024. január 23. kedd Taliándörögd ökumenikus bibliaórára készített anyagot, a Ébresztő – Jézus Krisztus üzenete (Jel. könyv 1-3 fejezet) 23. rész, utazásom miatt helyettes olvasta fel</text:span></text:p>
      <text:p text:style-name="P35">2024. január 24. szerda Badacsonytomaj, ökumenikus bibliaóra: Ébresztő – Jézus Krisztus üzenete (Jel. könyv 1-3 fejezet) 23. rész</text:p>
      <text:p text:style-name="P36"><text:span text:style-name="T37">2024. január 27. szombat Ábrahámhegy, testvéri beszélgetés Németh Szabolcs mencshelyi lelkésszel</text:span></text:p>
      <text:p text:style-name="P38">2024. február 2. péntek Révfülöp, Skriba Sándor és Skriba Sándorné Manci néni gyülekezeti és bibliaórai tagok temetésén búcsúbeszéd</text:p>
      <text:p text:style-name="P39">2024. február 3. szombat Révfülöp Luther konferencián részvétel</text:p>
      <text:p text:style-name="P40"><text:span text:style-name="T41">2024. február 5. hétfő Révfülöp, ökumenikus bibliaóra Ébresztő – Jézus Krisztus üzenete (Jel. könyv 1-3 fejezet) 24. rész</text:span></text:p>
      <text:p text:style-name="P42"><text:span text:style-name="T43">2024. február 6. kedd Taliándörögd ökumenikus bibliaóra Ébresztő – Jézus Krisztus üzenete (Jel. könyv 1-3 fejezet) 24. rész</text:span></text:p>
      <text:p text:style-name="P44">2024. február 7. szerda Badacsonytomaj, ökumenikus bibliaóra: Ébresztő – Jézus Krisztus üzenete (Jel. könyv 1-3 fejezet) 24. rész</text:p>
      <text:p text:style-name="P45">2024. február 10. szombat Révfülöp, presbiterképzésen előadások Gyülekezet építés és Misszió témakörökben</text:p>
      <text:p text:style-name="P46"><text:span text:style-name="T47">2024. február 14. szerda Ábrahámhegy, gyülekezet ügyeiről és a taljándörögdi bibliaórai helyettesítésről megbeszélés Veress Istvánnal</text:span></text:p>
      <text:p text:style-name="P48"><text:span text:style-name="T49">2024. február 17. szombat Ábrahámhegy K3/49 Földi-Kovács Andrea tanúságtételének meghallgatása és beszélgetés róla. Betegségem miatt Veress István helyettesített</text:span></text:p>
      <text:p text:style-name="P50"><text:span text:style-name="T51">2024. február 19. hétfő Révfülöp, ökumenikus bibliaórára készített anyagot, a Ébresztő – Jézus Krisztus üzenete (Jel. könyv 1-3 fejezet) 25. rész, betegség miatt helyettes olvasta fel</text:span></text:p>
      <text:p text:style-name="P52">2024. február 20. kedd Taliándörögd ökumenikus bibliaórára készített anyagot, a Ébresztő – Jézus Krisztus üzenete (Jel. könyv 1-3 fejezet) 25. rész, betegség miatt helyettes olvasta fel</text:p>
      <text:p text:style-name="P53">2024. február 21. szerda Badacsonytomaj, ökumenikus bibliaóra: Ébresztő – Jézus Krisztus üzenete (Jel. könyv 1-3 fejezet) 25. rész</text:p>
      <text:p text:style-name="P54"><text:span text:style-name="T55">2024. március 4. hétfő Révfülöp, ökumenikus bibliaórára: Ébresztő – Jézus Krisztus üzenete (Jel. könyv 1-3 fejezet) 26. rész,</text:span></text:p>
      <text:p text:style-name="P56">2024. március 5. kedd Taliándörögd ökumenikus bibliaórára: Ébresztő – Jézus Krisztus üzenete (Jel. könyv 1-3 fejezet) 26. rész,</text:p>
      <text:p text:style-name="P57">2024. március 6. szerda Badacsonytomaj, ökumenikus bibliaóra: Ébresztő – Jézus Krisztus üzenete (Jel. könyv 1-3 fejezet) 26. rész</text:p>
      <text:p text:style-name="P58"><text:span text:style-name="T59">2024. március 11. hétfő Révfülöp, presbiteri gyűlés a kővágóörsi, révfülöpi és badacsonytomaji presbiter részvételével</text:span></text:p>
      <text:p text:style-name="P60"><text:span text:style-name="T61">2024. március 17. vasárnap Taliándörögd, Kapolcs Böjt 5. Judica <text:s/>vasárnap istentisztelet; lekció: 1Móz 22,1-14; textus: Jn 8,48-59</text:span></text:p>
      <text:p text:style-name="P62"><text:span text:style-name="T63">2024. március 17. vasárnap Révfülöp a holnapi bibliaórai helyettesítés miatt az imádságokat és bibliaórai vázlatot vittem el</text:span></text:p>
      <text:p text:style-name="P64">2024. március 18. hétfő Révfülöp, ökumenikus bibliaórára készített anyagot, a Ébresztő – Jézus Krisztus üzenete (Jel. könyv 1-3 fejezet) 27. rész, utazásom miatt helyettes olvasta fel</text:p>
      <text:p text:style-name="P65">2024. március 19. kedd Taliándörögd ökumenikus bibliaórára: Ébresztő – Jézus Krisztus üzenete (Jel. könyv 1-3 fejezet) 27. rész,</text:p>
      <text:p text:style-name="P66">2024. március 20. szerda Badacsonytomaj, ökumenikus bibliaóra: Ébresztő – Jézus Krisztus üzenete (Jel. könyv 1-3 fejezet) 27. rész</text:p>
      <text:p text:style-name="P67"><text:span text:style-name="T68">2024. március 23. szombat Ábrahámhegy, K3/50 dr. Korányi András EHE mb. rektor, lelkész előadása: „Válságban van-e a kereszténység?” címmel.</text:span></text:p>
      <text:p text:style-name="P69"><text:span text:style-name="T70">2024. március 25. hétfő Révfülöp, presbiteri gyűlés a kővágóörsi, révfülöpi és badacsonytomaji presbiter részvételével</text:span></text:p>
      <text:p text:style-name="P71"><text:span text:style-name="T72">2024. március 27. szerda Kapolcs Megbeszélés Márványné Ellivel a szétválásról</text:span></text:p>
      <text:p text:style-name="P73"><text:span text:style-name="T74">2024. március 29. péntek Tapolca; Szepesyné Ica bibliakörös meglátogatása a kórházban</text:span></text:p>
      <text:p text:style-name="P75">2024. április 1. hétfő Révfülöp, ökumenikus bibliaóra: Ébresztő – Jézus Krisztus üzenete (Jel. könyv 1-3 fejezet) 28. rész</text:p>
      <text:p text:style-name="P76">2024. április 2. kedd Taliándörögd ökumenikus bibliaórára: Ébresztő – Jézus Krisztus üzenete (Jel. könyv 1-3 fejezet) 28. rész,</text:p>
      <text:p text:style-name="P77">2024. április 3. szerda Badacsonytomaj, ökumenikus bibliaóra: Ébresztő – Jézus Krisztus üzenete (Jel. könyv 1-3 fejezet) 28. rész</text:p>
      <text:p text:style-name="P78"><text:span text:style-name="T79">2024. április 3. szerda Badacsony; megbeszélés Rab Irénnel az április 13.-i K3-ról, Földi-Kovács Andrea szolgálatáról</text:span></text:p>
      <text:p text:style-name="P80"><text:span text:style-name="T81">2024. április 7. vasárnap Révfülöp Húsvét után 1. Quasi modo geniti vasárnap istentisztelet; lekció: Ézs 40,25-31; textus: 1Jn 5,1-12</text:span></text:p>
      <text:p text:style-name="P82"><text:span text:style-name="T83">2024. április 11. csütörtök Kővágóörs; megbeszélés Veress István lelkésszel a gyülekezet dolgairól</text:span></text:p>
      <text:p text:style-name="Standard"><text:span text:style-name="T84">2024. április 12.-16. között Ábrahámhegy; gyülekezeti SzMSz-k, Pénzkezelési-, Iratkezelési-, Leltározási Szabályzatok és Lakáshasználati Szerződés tervezetek készítése</text:span></text:p>
      <text:p text:style-name="P85"><text:span text:style-name="T86">2024. április 13. szombat Ábrahámhegy, K3/51 Földi-Kovács Andrea tanúságtétele és tanítása</text:span></text:p>
      <text:p text:style-name="P87">2024. április 15. hétfő Révfülöp, ökumenikus bibliaóra: Ébresztő – Jézus Krisztus üzenete (Jel. könyv 1-3 fejezet) 29. rész</text:p>
      <text:p text:style-name="P88">2024. április 16. kedd Taliándörögd ökumenikus bibliaórára: Ébresztő – Jézus Krisztus üzenete (Jel. könyv 1-3 fejezet) 29. rész,</text:p>
      <text:p text:style-name="P89">2024. április 17. szerda Badacsonytomaj, ökumenikus bibliaóra: Ébresztő – Jézus Krisztus üzenete (Jel. könyv 1-3 fejezet) 29. rész</text:p>
      <text:p text:style-name="P90"><text:span text:style-name="T91">2024. április 22. hétfő Budapest-Cinkota EBBE utótalálkozó</text:span></text:p>
      <text:p text:style-name="P92">2024. április 29. hétfő Révfülöp, ökumenikus bibliaóra: Ébresztő – Jézus Krisztus üzenete (Jel. könyv 1-3 fejezet) 30. rész</text:p>
      <text:p text:style-name="P93"><text:span text:style-name="T94">2024. április 30. kedd Tapolca; Homonnayné Hetényi Eszter bibliakörös meglátogatása a kórházban</text:span></text:p>
      <text:p text:style-name="P95">2024. április 30. kedd Taliándörögd ökumenikus bibliaórára: Ébresztő – Jézus Krisztus üzenete (Jel. könyv 1-3 fejezet) 30. rész,</text:p>
      <text:p text:style-name="P96">2024. május 1. szerda Badacsonytomaj, ökumenikus bibliaóra: Ébresztő – Jézus Krisztus üzenete (Jel. könyv 1-3 fejezet) 30. rész</text:p>
      <text:p text:style-name="P97"><text:span text:style-name="T98">2024. május 7. kedd Révfülöp; megbeszélés Veress István lelkésszel és dr. Galli István felügyelővel a gyülekezet átalakításáról</text:span></text:p>
      <text:soft-page-break/>
      <text:p text:style-name="P99"><text:span text:style-name="T100">2024. május 8. szerda Tapolca; Szepesyné Ica bibliakörös meglátogatása a kórházban</text:span></text:p>
      <text:p text:style-name="P101">2024. május 13. hétfő Révfülöp, ökumenikus bibliaóra: Ébresztő – Jézus Krisztus üzenete (Jel. könyv 1-3 fejezet) 31. rész</text:p>
      <text:p text:style-name="P102">2024. május 15. szerda Badacsonytomaj, ökumenikus bibliaóra: Ébresztő – Jézus Krisztus üzenete (Jel. könyv 1-3 fejezet) 31. rész</text:p>
      <text:p text:style-name="P103"><text:span text:style-name="T104">2024. május 17. péntek Tapolca; Szepesyné Ica és Homonnayné Hetényi Eszter bibliakörösök meglátogatása a kórházban</text:span></text:p>
      <text:p text:style-name="P105">2024. május 25. szombat Bakonyszombathely Missziós Nap; előadás: „Az evangélium titka: Növekedés a gyülekezetben”</text:p>
      <text:p text:style-name="P106">2024. május 27. hétfő Révfülöp, ökumenikus bibliaóra: Ébresztő – Jézus Krisztus üzenete (Jel. könyv 1-3 fejezet) 32. rész</text:p>
      <text:p text:style-name="P107">2024. május 28. kedd Taliándörögd ökumenikus bibliaórára: Ébresztő – Jézus Krisztus üzenete (Jel. könyv 1-3 fejezet) 32. rész,</text:p>
      <text:p text:style-name="P108">2024. május 29. szerda Badacsonytomaj, ökumenikus bibliaóra: Ébresztő – Jézus Krisztus üzenete (Jel. könyv 1-3 fejezet) 32. rész</text:p>
      <text:p text:style-name="P109"><text:span text:style-name="T110">2024. június 3. hétfő Taliándörögd Megbeszélés Márványné Ellivel, Karolinnal és Irmával a szétválásról</text:span></text:p>
      <text:p text:style-name="P111">2024. június 10. hétfő Révfülöp, ökumenikus bibliaóra: Ébresztő – Jézus Krisztus üzenete (Jel. könyv 1-3 fejezet) 33. rész</text:p>
      <text:p text:style-name="P112">2024. június 11. kedd Taliándörögd ökumenikus bibliaórára: Ébresztő – Jézus Krisztus üzenete (Jel. könyv 1-3 fejezet) 33. rész,</text:p>
      <text:p text:style-name="P113">2024. június 12. szerda Badacsonytomaj, ökumenikus bibliaóra: Ébresztő – Jézus Krisztus üzenete (Jel. könyv 1-3 fejezet) 33. rész</text:p>
      <text:p text:style-name="P114">2024. június 13. csütörtök Révfülöp Ökumenikus Konferencia; előadás: „Az evangélium titka: Növekedés a gyülekezetben, Istenre és egymásra figyelve”</text:p>
      <text:p text:style-name="P115"><text:span text:style-name="T116">2024. június 24. hétfő Tapolca Kandikó Ágnes édesapjának temetésén énekszolgálat</text:span></text:p>
      <text:p text:style-name="P117">2024. június 24. hétfő Piliscsaba evangélizáció: Isten szeretet: Előbb - teremtő szeretet; 1Jn 4,19; 1Móz 1,1-2</text:p>
      <text:p text:style-name="P118">2024. június 25. kedd Piliscsaba evangélizáció: Isten szeretet: Úgy – mentő szeretet; Ézs 53; Jn 3,16</text:p>
      <text:p text:style-name="P119">2024. június 26. szerda Piliscsaba evangélizáció: Isten szeretet: Hűséges féltő szeretet; 2Móz 20,1-17; 2Móz 32,4,7-14; 2móz 33,1-3,13-16</text:p>
      <text:p text:style-name="P120">2024. június 27. csütörtök Piliscsaba evangélizáció: Isten szeretet: Szívünkbe áradó elhívó szeretet; Róm 5,5; ApCsel 26</text:p>
      <text:p text:style-name="P121">2024. június 24. péntek Piliscsaba evangélizáció: Isten szeretet: Érthetetlen örök szeretet; Ézs 9,1-7; Jer 31,3; 1Kor 13,13</text:p>
      <text:p text:style-name="P122">2024. július 1. hétfő Marcaltő Megbeszélés Weltler Gábor esperessel a gyülekezet átalakításáról</text:p>
      <text:p text:style-name="P123">2024. július 8. hétfő Révfülöp, ökumenikus bibliaóra: Ébresztő – Jézus Krisztus üzenete (Jel. könyv 1-3 fejezet) 34. rész</text:p>
      <text:p text:style-name="P124">2024. július 10. szerda Badacsonytomaj, ökumenikus bibliaóra: Ébresztő – Jézus Krisztus üzenete (Jel. könyv 1-3 fejezet) 34. rész</text:p>
      <text:p text:style-name="P125">2024. július 22. hétfő Révfülöp, ökumenikus bibliaóra: Ébresztő – Jézus Krisztus üzenete (Jel. könyv 1-3 fejezet) 35. rész</text:p>
      <text:p text:style-name="P126">2024. július 24. szerda Badacsonytomaj, ökumenikus bibliaóra: Ébresztő – Jézus Krisztus üzenete (Jel. könyv 1-3 fejezet) 35. rész</text:p>
      <text:p text:style-name="P127"><text:span text:style-name="T128">2024. augusztus 2. péntek Balatonszepezd Mohos Károly (Siffer Ida férje) temetésén énekszolgálat</text:span></text:p>
      <text:p text:style-name="P129"><text:span text:style-name="T130">2024. augusztus 4. vasárnap Badacsonytomaj, Révfülöp Szentháromság ünnepe után 10. vasárnap istentisztelet; lekció: 2Móz 19,1-8; textus: Lk 19,41-48</text:span></text:p>
      <text:p text:style-name="P131">2024. augusztus 5. hétfő Révfülöp, ökumenikus bibliaóra: Ébresztő – Jézus Krisztus üzenete (Jel. könyv 1-3 fejezet) 36. rész</text:p>
      <text:p text:style-name="P132">2024. augusztus 7. szerda Badacsonytomaj, ökumenikus bibliaóra: Ébresztő – Jézus Krisztus üzenete (Jel. könyv 1-3 fejezet) 36. rész</text:p>
      <text:p text:style-name="P133"><text:span text:style-name="T134">2024. augusztus 11. vasárnap Balatonszepezd Szentháromság ünnepe után 11. vasárnap istentisztelet; lekció: 2Sám 12,1-15a; textus:</text:span></text:p>
      <text:p text:style-name="P135">Lk 18,9-14</text:p>
      <text:p text:style-name="P136"><text:span text:style-name="T137">2024. augusztus 11. vasárnap Daruszentmiklós Kiss János köszöntése imádsággal és beszélgetés a Kiss családdal és Kaszás Imrével</text:span></text:p>
      <text:p text:style-name="P138"><text:span text:style-name="T139">2024. augusztus 18. vasárnap Badacsonytomaj, Révfülöp, Taliándörögd, Kapolcs (ez utóbbi helyen nem jött senki, ezért elmaradt) Szentháromság után 12 vasárnap istentisztelet; lekció: Ézs 29,17-24; textus: Mk 7,31-37</text:span></text:p>
      <text:p text:style-name="P140"><text:span text:style-name="T141">2024. augusztus 29. csütörtök Ábrahámhegy,</text:span><text:span text:style-name="T142"><text:s/></text:span><text:span text:style-name="T143">hosszú telefonbeszélgetés Kovács László, majd Endreffy Géza lelkészekkel közegyház kérdésekről</text:span></text:p>
      <text:p text:style-name="P144"><text:span text:style-name="T145">2024. szeptember 2. Révfülöp, megbeszélés Veres Istvánnal és Galli Istvánnal a másodfelügyelői tisztről történt lemondásomról és a gyülekezetről</text:span></text:p>
      <text:p text:style-name="P146">2024. szeptember 2. hétfő Révfülöp, ökumenikus bibliaóra: Ébresztő – Jézus Krisztus üzenete (Jel. könyv 1-3 fejezet) 37. rész</text:p>
      <text:p text:style-name="P147">2024. szeptember 3. kedd Taliándörögd (Varga Zsuzsánál), ökumenikus bibliaóra: Ébresztő – Jézus Krisztus üzenete (Jel. könyv 1-3 fejezet) 37. rész</text:p>
      <text:p text:style-name="P148">2024. szeptember 4. szerda Badacsonytomaj, ökumenikus bibliaóra: Ébresztő – Jézus Krisztus üzenete (Jel. könyv 1-3 fejezet) 37. rész</text:p>
      <text:p text:style-name="P149">2024. szeptember 16. hétfő Révfülöp, ökumenikus bibliaóra: Ébresztő – Jézus Krisztus üzenete (Jel. könyv 1-3 fejezet) 38. rész</text:p>
      <text:p text:style-name="P150">2024. szeptember 17. kedd Taliándörögd, ökumenikus bibliaóra: Ébresztő – Jézus Krisztus üzenete (Jel. könyv 1-3 fejezet) 38. rész</text:p>
      <text:p text:style-name="P151">2024. szeptember 18. szerda Badacsonytomaj, ökumenikus bibliaóra: Ébresztő – Jézus Krisztus üzenete (Jel. könyv 1-3 fejezet) 38. rész</text:p>
      <text:p text:style-name="P152">2024. szeptember 19. csütörtök Balatonszepezd, a nyári kifüggesztett istentiszteleti rend levétele</text:p>
      <text:p text:style-name="P153">2024. szeptember 30. hétfő Révfülöp, ökumenikus bibliaóra: Ébresztő – Jézus Krisztus üzenete (Jel. könyv 1-3 fejezet) 39. rész</text:p>
      <text:p text:style-name="P154">2024. október 1. kedd Taliándörögd, ökumenikus bibliaóra: Ébresztő – Jézus Krisztus üzenete (Jel. könyv 1-3 fejezet) 39. rész</text:p>
      <text:p text:style-name="P155">2024. október 2. szerda Badacsonytomaj, ökumenikus bibliaóra: Ébresztő – Jézus Krisztus üzenete (Jel. könyv 1-3 fejezet) 39. rész</text:p>
      <text:p text:style-name="P156"><text:span text:style-name="T157">2024. október 7. hétfő Ábrahámhegy, online imaközösség az egyházért</text:span></text:p>
      <text:p text:style-name="P158"><text:span text:style-name="T159">2024. október 9. szerda Révfülöp, beszélgetés és imaközösség a gyülekezetről és gyülekezetért Szabó Vilmossal és Piri Zsuzsával</text:span></text:p>
      <text:p text:style-name="P160">2024. október 14. hétfő Révfülöp, ökumenikus bibliaóra: Ébresztő – Jézus Krisztus üzenete (Jel. könyv 1-3 fejezet) 40. rész</text:p>
      <text:p text:style-name="P161">2024. október 15. kedd Badacsonytomaj, helyszíni szemle Maródi Zoltán vállalkozóval, pályázathoz ajánlatkérés érdekében</text:p>
      <text:p text:style-name="P162">2024. október 15. kedd Taliándörögd, ökumenikus bibliaóra: Ébresztő – Jézus Krisztus üzenete (Jel. könyv 1-3 fejezet) 40. rész</text:p>
      <text:p text:style-name="P163">2024. október 16. szerda Badacsonytomaj, ökumenikus bibliaóra: Ébresztő – Jézus Krisztus üzenete (Jel. könyv 1-3 fejezet) 40. rész</text:p>
      <text:p text:style-name="P164">2024. október 24. csütörtök Badacsony, Ábrahámhegy, a tomaji imaházi pályázat kézhezvétele Maródi Zoltántól, majd átadása Veress Istvánnak</text:p>
      <text:p text:style-name="P165">2024. október 28. hétfő Révfülöp, ökumenikus bibliaóra: Ébresztő – Jézus Krisztus üzenete (Jel. könyv 1-3 fejezet) 41. rész</text:p>
      <text:p text:style-name="P166">2024. október 29. kedd Taliándörögd, ökumenikus bibliaóra: Ébresztő – Jézus Krisztus üzenete (Jel. könyv 1-3 fejezet) 41. rész</text:p>
      <text:p text:style-name="P167">2024. október 30. szerda Badacsonytomaj, ökumenikus bibliaóra: Ébresztő – Jézus Krisztus üzenete (Jel. könyv 1-3 fejezet) 41. rész</text:p>
      <text:p text:style-name="P168"><text:span text:style-name="T169">2024. november 2. szombat Ábrahámhegy K3/52 klub: Egy túlélés (Matlaszkovszky M.) élettani, fizikai, szervezési lenyomatai és lelki dimenziói, üzenetei</text:span></text:p>
      <text:p text:style-name="P170"><text:span text:style-name="T171">2024. november 8. péntek Ábrahámhegy, Beszélgetés és imaközösség Győri Dáviddal az Evangélikus Missziói Központ új vezetőjével</text:span></text:p>
      <text:p text:style-name="P172">2024. november 8-9. péntek, szombat Révfülöp, országos felügyelői konferencián részvétel</text:p>
      <text:p text:style-name="P173"><text:span text:style-name="T174">2024. november 11. hétfő Révfülöp, ökumenikus bibliaóra: Ébresztő – Jézus Krisztus üzenete (Jel. könyv 1-3 fejezet) 42. rész</text:span></text:p>
      <text:p text:style-name="P175">2024. november 11. hétfő Badacsonytomaj, a terem befűtése a holnapi bibliaórára</text:p>
      <text:p text:style-name="P176">2024. november 12. kedd Taliándörögd, ökumenikus bibliaóra: Ébresztő – Jézus Krisztus üzenete (Jel. könyv 1-3 fejezet) 42. rész</text:p>
      <text:soft-page-break/>
      <text:p text:style-name="P177">2024. november 13. szerda Badacsonytomaj, ökumenikus bibliaóra: Ébresztő – Jézus Krisztus üzenete (Jel. könyv 1-3 fejezet) 42. rész</text:p>
      <text:p text:style-name="P178">2024. november 16. hétfő Badacsonytomaj, a terem befűtése a holnapi istentiszteletre</text:p>
      <text:p text:style-name="P179"><text:span text:style-name="T180">2024. november 17. vasárnap Badacsonytomaj istentisztelet, Szentháromság ünnepe után utolsó előtti, reménység vasárnapja. Lekció: Mt 25, 31-46; Textus: 2 Thessz 1,3-10</text:span></text:p>
      <text:p text:style-name="P181">2024. november 25. hétfő Révfülöp, ökumenikus bibliaóra: Ébresztő – Jézus Krisztus üzenete (Jel. könyv 1-3 fejezet) 43. rész</text:p>
      <text:p text:style-name="P182">2024. november 26. kedd Taliándörögd, ökumenikus bibliaóra: Ébresztő – Jézus Krisztus üzenete (Jel. könyv 1-3 fejezet) 43. rész</text:p>
      <text:p text:style-name="P183">2024. november 26. szombat Badacsonytomaj, a terem befűtése a holnapi bibliaórára</text:p>
      <text:p text:style-name="P184">2024. november 27. szerda Badacsonytomaj, ökumenikus bibliaóra: Ébresztő – Jézus Krisztus üzenete (Jel. könyv 1-3 fejezet) 43. rész</text:p>
      <text:p text:style-name="P185">2024. december 3. kedd Tornalja, Missziói Központ szentelésén részvétel</text:p>
      <text:p text:style-name="P186">2024. december 9. hétfő Révfülöp, ökumenikus bibliaóra: Ébresztő – „Megszakított advent” – adventi, karácsonyi alkalom, szeretetvendégséggel</text:p>
      <text:p text:style-name="P187">2024. december 10. kedd Taliándörögd, ökumenikus bibliaóra: Ébresztő – „Megszakított advent” – adventi, karácsonyi alkalom, szeretetvendégséggel</text:p>
      <text:p text:style-name="P188">2024. december 11. szerda Badacsonytomaj, ökumenikus bibliaóra: Ébresztő – „Megszakított advent” – adventi, karácsonyi alkalom, szeretetvendégséggel</text:p>
      <text:p text:style-name="P189"><text:span text:style-name="T190">2024. december 17. kedd Sármellék, Homonnayné Hetényi Eszter presbiter és bibliaköri tag meglátogatása az idősotthonban</text:span></text:p>
      <text:p text:style-name="P191"><text:span text:style-name="T192">2024. december 21. szombat Ábrahámhegy K3/53 klub: Korzenszky Richárd tihanyi bencés szerzetes vendégszolgálata: Krisztus arca az emberen címmel</text:span></text:p>
      <text:p text:style-name="P193"/>
      <text:p text:style-name="P194"><text:span text:style-name="T195">Lezárva 2025. január 1.-n</text:span></text:p>
      <text:p text:style-name="P196"/>
      <text:p text:style-name="P197"><text:span text:style-name="T198"><text:s text:c="84"/>Garádi Pé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táblázat1" style:display-name="Normál táblázat1" style:family="paragraph">
      <style:paragraph-properties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hu" style:country-asian="H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97in" fo:margin-left="0.1875in" fo:margin-bottom="0.2972in" fo:margin-right="0.2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vangélikus Missziói Központ</dc:creator>
    <meta:creation-date>2024-01-05T17:00:00Z</meta:creation-date>
    <dc:date>2025-03-24T08:53:00Z</dc:date>
    <meta:template xlink:href="Normal" xlink:type="simple"/>
    <meta:editing-cycles>79</meta:editing-cycles>
    <meta:editing-duration>PT12840S</meta:editing-duration>
    <meta:document-statistic meta:page-count="3" meta:paragraph-count="32" meta:word-count="2039" meta:character-count="16083" meta:row-count="117" meta:non-whitespace-character-count="14076"/>
  </office:meta>
</office:document-meta>
</file>