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Times New Roman" fo:font-size="11pt" style:font-size-asian="11pt" style:font-size-complex="11pt"/>
    </style:style>
    <style:style style:name="T3" style:parent-style-name="Bekezdésalapbetűtípusa" style:family="text">
      <style:text-properties style:font-name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Bekezdésalapbetűtípusa" style:family="text">
      <style:text-properties style:font-name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Bekezdésalapbetűtípusa" style:family="text">
      <style:text-properties style:font-name="Times New Roman" fo:color="#000000" fo:font-size="10pt" style:font-size-asian="10pt" style:font-size-complex="10pt"/>
    </style:style>
    <style:style style:name="T11" style:parent-style-name="Bekezdésalapbetűtípusa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imes New Roman" fo:color="#FF0000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imes New Roman" fo:color="#00B000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imes New Roman" fo:color="#840000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imes New Roman" fo:color="#0000DC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Bekezdésalapbetűtípusa" style:family="text">
      <style:text-properties style:font-name="Times New Roman" fo:color="#000000" fo:font-size="10pt" style:font-size-asian="10pt" style:font-size-complex="10pt"/>
    </style:style>
    <style:style style:name="T20" style:parent-style-name="Bekezdésalapbetűtípusa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imes New Roman" fo:color="#B400B4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fo:color="#840000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fo:color="#84000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fo:color="#840000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 fo:color="#0000DC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imes New Roman" fo:color="#CA00C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fo:color="#00B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fo:color="#00B00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fo:color="#CA00CA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fo:color="#00B000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fo:color="#00B000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 fo:color="#00B000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fo:color="#00B000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fo:color="#FF3399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fo:color="#CA00C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fo:color="#CACA00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fo:color="#CACA00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imes New Roman" fo:color="#CACA00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imes New Roman" fo:color="#CA00C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fo:color="#0000DC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fo:color="#CA00CA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fo:color="#CA00CA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imes New Roman" fo:color="#CA00CA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imes New Roman" fo:color="#CA00CA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Times New Roman" fo:color="#840000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imes New Roman" fo:color="#840000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imes New Roman" fo:color="#840000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Times New Roman" fo:color="#0000DC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Times New Roman" fo:color="#840000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imes New Roman" fo:color="#CA00CA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imes New Roman" fo:color="#00B000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imes New Roman" fo:color="#840000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imes New Roman" fo:color="#FF0000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imes New Roman" fo:color="#00B000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imes New Roman" fo:color="#0000DC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Bekezdésalapbetűtípusa" style:family="text">
      <style:text-properties style:font-name="Times New Roman" fo:color="#000000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imes New Roman" fo:color="#00B000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imes New Roman" fo:color="#00B000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imes New Roman" fo:color="#FF0000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Bekezdésalapbetűtípusa" style:family="text">
      <style:text-properties style:font-name="Times New Roman" fo:color="#000000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Bekezdésalapbetűtípusa" style:family="text">
      <style:text-properties style:font-name="Times New Roman" fo:color="#FF0000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Bekezdésalapbetűtípusa" style:family="text">
      <style:text-properties style:font-name="Times New Roman"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Times New Roman" fo:color="#CA00CA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imes New Roman" fo:color="#00B000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Times New Roman" fo:color="#CACA00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Times New Roman" fo:color="#CACA00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Times New Roman" fo:color="#0000DC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imes New Roman" fo:color="#729FCF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Times New Roman" fo:color="#729FCF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Times New Roman" fo:color="#00B000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Times New Roman" fo:color="#0000DC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Bekezdésalapbetűtípusa" style:family="text">
      <style:text-properties style:font-name="Times New Roman" fo:color="#000000" fo:font-size="10pt" style:font-size-asian="10pt" style:font-size-complex="10pt"/>
    </style:style>
    <style:style style:name="T125" style:parent-style-name="Bekezdésalapbetűtípusa" style:family="text">
      <style:text-properties style:font-name="Times New Roman" fo:color="#0000DC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Bekezdésalapbetűtípusa" style:family="text">
      <style:text-properties style:font-name="Times New Roman" fo:color="#000000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Times New Roman" fo:color="#0000FF" fo:font-size="10pt" style:font-size-asian="10pt" style:font-size-complex="10pt"/>
    </style:style>
    <style:style style:name="P131" style:parent-style-name="Standard" style:family="paragraph">
      <style:paragraph-properties fo:text-align="justify">
        <style:tab-stops>
          <style:tab-stop style:type="left" style:position="-0.3958in"/>
        </style:tab-stops>
      </style:paragraph-properties>
      <style:text-properties style:font-name="Times New Roman" fo:color="#729FCF" fo:font-size="10pt" style:font-size-asian="10pt" style:font-size-complex="10pt"/>
    </style:style>
    <style:style style:name="P132" style:parent-style-name="Standard" style:family="paragraph">
      <style:paragraph-properties fo:text-align="justify">
        <style:tab-stops>
          <style:tab-stop style:type="left" style:position="-0.3958in"/>
        </style:tab-stops>
      </style:paragraph-properties>
      <style:text-properties style:font-name="Times New Roman" fo:color="#729FCF" fo:font-size="10pt" style:font-size-asian="10pt" style:font-size-complex="10pt"/>
    </style:style>
    <style:style style:name="P133" style:parent-style-name="Standard" style:family="paragraph">
      <style:paragraph-properties>
        <style:tab-stops>
          <style:tab-stop style:type="left" style:position="-0.3958in"/>
        </style:tab-stops>
      </style:paragraph-properties>
    </style:style>
    <style:style style:name="T134" style:parent-style-name="Bekezdésalapbetűtípusa" style:family="text"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 fo:color="#00B000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SZOLGÁLATAIM 2022-ben</text:span></text:p>
      <text:p text:style-name="P4"><text:span text:style-name="T5">istentiszteleteken, bibliaórákon és más alkalmakon, elsősorban a Kővágóörs-Révfülöp-Balatonszepezd-Badacsonytomaj-Kapolcs-Taliándörögd gyülekezetben, másodsorban Ábrahámhegyen és más helyszíneken, továbbá gyülekezeti, közegyházi stb. részvételeim, megbeszéléseim, valamint látogatásaim, testvéri beszélgetéseim</text:span></text:p>
      <text:p text:style-name="P6"/>
      <text:p text:style-name="P7">2022. január 10. hétfő Révfülöp, ökumenikus bibliaóra Találkozások a feltámadott Jézus Krisztussal 69.</text:p>
      <text:p text:style-name="P8">2022. január 11.kedd Taliándörögd, ökumenikus bibliaóra Találkozások a feltámadott Jézus Krisztussal 69.</text:p>
      <text:p text:style-name="P9"><text:span text:style-name="T10">2022. január 12. szerda Badacsonytomaj, ökumenikus bibliaóra Találkozások a feltámadott Jézus Krisztussal 69</text:span><text:span text:style-name="T11">.</text:span></text:p>
      <text:p text:style-name="P12">2022. január 16. vasárnap Badacsonytomaj, istentisztelet: Lekció: Jn 2,1-11; Textus: Tit 1,1-4</text:p>
      <text:p text:style-name="P13">2022. január 17. hétfő Budapest, interjú a Mária rádióban a Novemberi Állásfoglalásról</text:p>
      <text:p text:style-name="P14">2022. január 20. csütörtök Badacsonytomaj, megbeszélés a pályázatíróval és az imaház készenlétének bemutatása</text:p>
      <text:p text:style-name="P15">2022. január 22. szombat Ábrahámhegy, K3 előadás a Jelekről</text:p>
      <text:p text:style-name="P16">2022. január 24. hétfő Révfülöp, bibliaóra Találkozások a feltámadott Jézus Krisztussal 70.</text:p>
      <text:p text:style-name="P17">2022. január 25.kedd Taliándörögd, bibliaóra Találkozások a feltámadott Jézus Krisztussal 70.</text:p>
      <text:p text:style-name="P18"><text:span text:style-name="T19">2022. január 26. szerda Badacsonytomaj, bibliaóra Találkozások a feltámadott Jézus Krisztussal 70</text:span><text:span text:style-name="T20">.</text:span></text:p>
      <text:p text:style-name="P21">2022. január 30. vasárnap Daruszentmiklós, lelki beszélgetés (is) a Kiss családdal</text:p>
      <text:p text:style-name="P22">2022. február 7. hétfő Révfülöp, ökumenikus bibliaóra Jézus Krisztus és a jelek bibliaórai sorozat 1.</text:p>
      <text:p text:style-name="P23">2022. február 8. kedd Taliándörögd, ökumenikus bibliaóra Jézus Krisztus és a jelek bibliaórai sorozat 1.</text:p>
      <text:p text:style-name="P24">2022. február 9. szerda Badacsonytomaj, ökumenikus bibliaóra Jézus Krisztus és a jelek bibliaórai sorozat 1.</text:p>
      <text:p text:style-name="P25">2022. február 12. szombat Badacsonytomaj visszaköltözködés a református templom és gyülekezeti teremből az imaházba</text:p>
      <text:p text:style-name="P26">2022. február 14. hétfő Gyulakeszi megbeszélés a pályázatíróval egy új pályázatról, a badacsonytomaji imaház felújításának 2. üteméről</text:p>
      <text:p text:style-name="P27">2022. február 18. péntek Badacsonytomaj imaház takarítása</text:p>
      <text:p text:style-name="P28">2022. február 21. hétfő Révfülöp, ökumenikus bibliaóra Jézus Krisztus és a jelek bibliaórai sorozat 2.</text:p>
      <text:p text:style-name="P29">2022. február 22. kedd Taliándörögd, ökumenikus bibliaóra Jézus Krisztus és a jelek bibliaórai sorozat 2.</text:p>
      <text:p text:style-name="P30">2022. február 23. szerda Badacsonytomaj, ökumenikus bibliaóra Jézus Krisztus és a jelek bibliaórai sorozat 2.</text:p>
      <text:p text:style-name="P31">2022. február 26. szombat Ábrahámhegy, K3 előadás a Teremtésről</text:p>
      <text:p text:style-name="P32">2022. február 27. vasárnap Badacsony látogatás és imaközösség Sall Erzsivel</text:p>
      <text:p text:style-name="P33">2022. március 1. kedd Ábrahámhegy-Budapest Allianz konferencia, online előadás LMBTQ, gender témában: „Hajó veszélyes vizeken” címmel</text:p>
      <text:p text:style-name="P34">2022. március 5. szombat Budapest-Zugló „Nagybaráti Találkozó 2” a novemberi találkozó folytatása</text:p>
      <text:p text:style-name="P35">2022. március 7. hétfő Révfülöp, ökumenikus bibliaóra Jézus Krisztus és a jelek bibliaórai sorozat 3.</text:p>
      <text:p text:style-name="P36">2022. március 8. kedd Taliándörögd, ökumenikus bibliaóra Jézus Krisztus és a jelek bibliaórai sorozat 3.</text:p>
      <text:p text:style-name="P37">2022. március 9. szerda Badacsonytomaj, ökumenikus bibliaóra Jézus Krisztus és a jelek bibliaórai sorozat 3.</text:p>
      <text:p text:style-name="P38">2022. március 10. csütörtök Keszthely kórház látogatás és imaközösség Sall Erzsivel</text:p>
      <text:p text:style-name="P39">2022. március 12. Révfülöp áhítatsorozat budaörsieknek A mi damaszkuszi utunk 1.</text:p>
      <text:p text:style-name="P40">2022. március 13. Révfülöp áhítatsorozat budaörsieknek A mi damaszkuszi utunk 2.</text:p>
      <text:p text:style-name="P41">2022. március 13. Révfülöp előadás és fórumbeszélgetés budaörsiekkel a Novemberi állásfoglalásról és következményeiről</text:p>
      <text:p text:style-name="P42">2022. március 14. Révfülöp áhítatsorozat budaörsieknek A mi damaszkuszi utunk 3.</text:p>
      <text:p text:style-name="P43">2022. március 15. Révfülöp megbeszélés Veress Istvánnal és Galli Istvánnal a helyi és közös presbiteri gyűlésekről</text:p>
      <text:p text:style-name="P44">2022. március 16. szerda Keszthely kórház látogatás és imaközösség Sall Erzsivel</text:p>
      <text:p text:style-name="P45">2022. március 17. csütörtök Révfülöp helyi presbiteri gyűlés</text:p>
      <text:p text:style-name="P46">2022. március 17. csütörtök Kővágóörs helyi presbiteri gyűlés</text:p>
      <text:p text:style-name="P47">2022. március 18. péntek Révfülöp közös presbiteri gyűlés</text:p>
      <text:p text:style-name="P48">2022. március 21. hétfő Révfülöp, ökumenikus bibliaóra Jézus Krisztus és a jelek bibliaórai sorozat 4.</text:p>
      <text:p text:style-name="P49">2022. március 22. kedd Taliándörögd, ökumenikus bibliaóra Jézus Krisztus és a jelek bibliaórai sorozat 4.</text:p>
      <text:p text:style-name="P50">2022. március 23. szerda Badacsonytomaj, ökumenikus bibliaóra Jézus Krisztus és a jelek bibliaórai sorozat 4.</text:p>
      <text:p text:style-name="P51">2022. március 24. csütörtök Keszthely kórház látogatás és imaközösség Sall Erzsivel</text:p>
      <text:p text:style-name="P52">2022. március 26. szombat Ábrahámhegy, K3 előadások: H. Zsombor: Áldozat- vagyis sérelemkultúra; G. Péter: Áldozat a Bibliában</text:p>
      <text:p text:style-name="P53">2022. március 28. hétfő Keszthely kórház utolsó látogatás Sall Erzsinél, csendes ima</text:p>
      <text:p text:style-name="P54">2022. március 31. csütörtök Kapolcs, testvéri beszélgetés kapolcsi és taljándörögdi presbiterekkel gyülekezeti kérdésekről</text:p>
      <text:p text:style-name="P55">2022. április 1. péntek Ábrahámhegy Veress István lelkész tájékoztatása az előző napi kapolcsi beszélgetésről</text:p>
      <text:p text:style-name="P56">2022. április 4. hétfő Révfülöp, ökumenikus bibliaóra Jézus Krisztus és a jelek bibliaórai sorozat 5.</text:p>
      <text:p text:style-name="P57">2022. április 5. kedd Taliándörögd, ökumenikus bibliaóra Jézus Krisztus és a jelek bibliaórai sorozat 5.</text:p>
      <text:p text:style-name="P58">2022. április 6. szerda Badacsonytomaj, ökumenikus bibliaóra Jézus Krisztus és a jelek bibliaórai sorozat 5.</text:p>
      <text:p text:style-name="P59">2022. április 13. szerda Badacsonytomaj Sall Erzsi temetésén búcsúztatás: 10 „fénykép”</text:p>
      <text:p text:style-name="P60">2022. április 18. hétfő Révfülöp, ökumenikus bibliaóra Jézus Krisztus és a jelek bibliaórai sorozat 6.</text:p>
      <text:p text:style-name="P61">2022. április 19. kedd Taliándörögd, ökumenikus bibliaóra Jézus Krisztus és a jelek bibliaórai sorozat 6.</text:p>
      <text:p text:style-name="P62">2022. április 20. szerda Badacsonytomaj megbeszélés a polgármesterrel és a jegyzővel Veress I.-al együtt az imaház további építéséről</text:p>
      <text:p text:style-name="P63">2022. április 20. szerda Badacsonytomaj, ökumenikus bibliaóra Jézus Krisztus és a jelek bibliaórai sorozat 6.</text:p>
      <text:p text:style-name="P64">2022. április 22. péntek Tapolca DRV Zrt ügyfélszolgálat badacsonytomaji imaház szennyvízbekötéséről információkérés</text:p>
      <text:p text:style-name="P65">2022. április 22. péntek telefonon és e-melen adatátadás Bagi Zoltán szaktervezőnek a badacsonytomaji imaház szennyvízbekötéséről</text:p>
      <text:p text:style-name="P66">2022. április 23. szombat Ábrahámhegy, K3 előadás: A bűn természetrajza; Isten igazságtalansága az Ő igazsága</text:p>
      <text:soft-page-break/>
      <text:p text:style-name="P67">2022. május 2. hétfő Révfülöp, ökumenikus bibliaóra Jézus Krisztus és a jelek bibliaórai sorozat 7.</text:p>
      <text:p text:style-name="P68">2022. május 3. kedd Taliándörögd, ökumenikus bibliaóra Jézus Krisztus és a jelek bibliaórai sorozat 7.</text:p>
      <text:p text:style-name="P69">2022. május 4. szerda Badacsonytomaj, ökumenikus bibliaóra Jézus Krisztus és a jelek bibliaórai sorozat 7.</text:p>
      <text:p text:style-name="P70">2022. május 5. csütörtök Badacsonytomaj, helyszíni bejárás Bagi Zoltán tervezővel a badacsonytomaji imaház szennyvízbekötése miatt</text:p>
      <text:p text:style-name="P71">2022. május 6. péntek Budapest Látogatás a beteg Vereczkey Gábornál</text:p>
      <text:p text:style-name="P72">2022. május 6. péntek Budapest, K3-ról tájékoztató és beszélgetés Kováts Antal szervezésében dr. Finy Péterék körében</text:p>
      <text:p text:style-name="P73">2022. május 11. szerda Badacsonytomaj megbeszélés Maródi Zoltán kivitelezővel az imaház garanciális javításáról.</text:p>
      <text:p text:style-name="P74">2022. május 15. vasárnap Badacsonytomaj istentisztelet: Lekció: Jn 16,4-15; Textus: Zsolt 96,1-3</text:p>
      <text:p text:style-name="P75">2022. május 16. hétfő Révfülöp, ökumenikus bibliaóra Jézus Krisztus és a jelek bibliaórai sorozat 8.</text:p>
      <text:p text:style-name="P76">2022. május 17. kedd Taliándörögd, ökumenikus bibliaóra Jézus Krisztus és a jelek bibliaórai sorozat 8.</text:p>
      <text:p text:style-name="P77">2022. május 18. szerda Badacsonytomaj, ökumenikus bibliaóra Jézus Krisztus és a jelek bibliaórai sorozat 8.</text:p>
      <text:p text:style-name="P78">2022. május 19. csütörtök Ábrahámhegy-Budapest Budahegyvidéki Gyülekezet: online előadás: Emberhalászat Jézussal</text:p>
      <text:p text:style-name="P79">2022. május 21. szombat Badacsonytomaj, K3 előadás: Felelőtlenség és hamis komfortzóna</text:p>
      <text:p text:style-name="P80">2022. május 30. hétfő Révfülöp, ökumenikus bibliaóra Jézus Krisztus és a jelek bibliaórai sorozat 9.</text:p>
      <text:p text:style-name="P81"><text:span text:style-name="T82">2022. június 1. szerda Badacsonytomaj, ökumenikus bibliaóra Jézus Krisztus és a jelek bibliaórai sorozat 9.</text:span></text:p>
      <text:p text:style-name="P83">2022. június 2. csütörtök Budapest Üllői út, Zsinati Vitanap. Előadás: „Felcserélve” címmel</text:p>
      <text:p text:style-name="P84">2022. június 7. kedd Ábrahámhegy-Budapest. Zsinati Vitanap előadásának elküldése Orosz Gábor Viktor kérésére a „Lelkipásztor” c. folyóiratnak</text:p>
      <text:p text:style-name="P85">2022. július 17. vasárnap Badacsonytomaj istentisztelet: Lekció: 1Pt 3,8-17; Textus: Lk 8, 16-18</text:p>
      <text:p text:style-name="P86">2022. július 25. hétfő Révfülöp, ökumenikus bibliaóra. Biblia tanítása a megelégedettségről 1.</text:p>
      <text:p text:style-name="P87"><text:span text:style-name="T88">2022. július 27. szerda Badacsonytomaj, ökumenikus bibliaóra. Biblia tanítása a megelégedettségről 1.</text:span></text:p>
      <text:p text:style-name="P89"><text:span text:style-name="T90">2022. augusztus 7. vasárnap Badacsonytomaj istentisztelet. Lekció: Róm 8,12-17; Mt 5,43-48</text:span></text:p>
      <text:p text:style-name="P91">2022. augusztus 8. hétfő Révfülöp, ökumenikus bibliaóra. Biblia tanítása a megelégedettségről 2.</text:p>
      <text:p text:style-name="P92"><text:span text:style-name="T93">2022. augusztus 10. szerda Badacsonytomaj, ökumenikus bibliaóra. Biblia tanítása a megelégedettségről 2.</text:span></text:p>
      <text:p text:style-name="P94">2022. szeptember 5. hétfő Révfülöp, ökumenikus bibliaóra Jézus Krisztus és a jelek bibliaórai sorozat 10.</text:p>
      <text:p text:style-name="P95">2022. szeptember 6. kedd Taliándörögd, ökumenikus bibliaóra Jézus Krisztus és a jelek bibliaórai sorozat 10.</text:p>
      <text:p text:style-name="P96">2022. szeptember 7. szerda Badacsonytomaj, ökumenikus bibliaóra Jézus Krisztus és a jelek bibliaórai sorozat 10.</text:p>
      <text:p text:style-name="P97">2022. szeptember 17. Balatonfenyves Látogatás Vereczkey Gáboréknál, találkozás Török Bélával és Bakay Lászlóval, szolgálat imával</text:p>
      <text:p text:style-name="P98">2022. szeptember 19. hétfő Révfülöp, ökumenikus bibliaóra Jézus Krisztus és a jelek bibliaórai sorozat 11.</text:p>
      <text:p text:style-name="P99">2022. szeptember 20. kedd Taliándörögd, ökumenikus bibliaóra Jézus Krisztus és a jelek bibliaórai sorozat 11.</text:p>
      <text:p text:style-name="P100">2022. szeptember 21. szerda Badacsonytomaj, ökumenikus bibliaóra Jézus Krisztus és a jelek bibliaórai sorozat 11.</text:p>
      <text:p text:style-name="P101">2022. szeptember 24. szombat Budapest Hungexpo központ EPOT – Lehetőségek piacán EBBE nevében könyvárusítás és találkozások, beszélgetések testvérekkel</text:p>
      <text:p text:style-name="P102">2022. szeptember 26. hétfő Révfülöp helyi presbiteri gyűlés</text:p>
      <text:p text:style-name="P103">2022. szeptember 27. kedd Taliándörögd helyi presbiteri gyűlés</text:p>
      <text:p text:style-name="P104">2022. október 3. hétfő Révfülöp, ökumenikus bibliaóra Jézus Krisztus és a jelek bibliaórai sorozat 12.</text:p>
      <text:p text:style-name="P105">2022. október 4. kedd Taliándörögd, ökumenikus bibliaóra Jézus Krisztus és a jelek bibliaórai sorozat 12.</text:p>
      <text:p text:style-name="P106">2022. október 5. szerda Badacsonytomaj, ökumenikus bibliaóra Jézus Krisztus és a jelek bibliaórai sorozat 12.</text:p>
      <text:p text:style-name="P107">2022. október 8. szombat Ábrahámhegy K3 előadás. Istenképeink, a helyes Istenkép</text:p>
      <text:p text:style-name="P108">2022. október 17. hétfő Révfülöp, ökumenikus bibliaóra Jézus Krisztus és a jelek bibliaórai sorozat 13.</text:p>
      <text:p text:style-name="P109">2022. október 18. kedd Taliándörögd, ökumenikus bibliaóra Jézus Krisztus és a jelek bibliaórai sorozat 13.</text:p>
      <text:p text:style-name="P110">2022. október 19. szerda Badacsonytomaj, ökumenikus bibliaóra Jézus Krisztus és a jelek bibliaórai sorozat 13.</text:p>
      <text:p text:style-name="P111">2022. október 31. hétfő Révfülöp, ökumenikus bibliaóra Jézus Krisztus és a jelek bibliaórai sorozat 14.</text:p>
      <text:p text:style-name="P112">2022. november 1. kedd Taliándörögd, ökumenikus bibliaóra Jézus Krisztus és a jelek bibliaórai sorozat 14.</text:p>
      <text:p text:style-name="P113">2022. november 2. szerda Badacsonytomaj, ökumenikus bibliaóra Jézus Krisztus és a jelek bibliaórai sorozat 14.</text:p>
      <text:p text:style-name="P114">2022- november 4. péntek Révfülöp országos felügyelői konferencia – részvétel</text:p>
      <text:p text:style-name="P115">2022- november 5. szombat Révfülöp országos felügyelői konferencia – részvétel</text:p>
      <text:p text:style-name="P116">2022. november 6. vasárnap Budaörs Lóczy Tibor lelkésszé szentelési istentiszteletén köszöntés</text:p>
      <text:p text:style-name="P117">2022. november 14. hétfő Révfülöp, ökumenikus bibliaóra Jézus Krisztus és a jelek bibliaórai sorozat 15.</text:p>
      <text:p text:style-name="P118">2022. november 15. kedd Taliándörögd, ökumenikus bibliaóra Jézus Krisztus és a jelek bibliaórai sorozat 15.</text:p>
      <text:p text:style-name="P119">2022. november 16. szerda Badacsonytomaj, ökumenikus bibliaóra Jézus Krisztus és a jelek bibliaórai sorozat 15.</text:p>
      <text:p text:style-name="P120">2022. november 19. szombat Ábrahámhegy K3 előadás: „Látni, vagy nem látni az itt a kérdés” címmel</text:p>
      <text:p text:style-name="P121">2022. november 28. hétfő Révfülöp, ökumenikus bibliaóra Jézus Krisztus és a jelek bibliaórai sorozat 16.</text:p>
      <text:p text:style-name="P122">2022. november 29. kedd Taliándörögd, ökumenikus bibliaóra Jézus Krisztus és a jelek bibliaórai sorozat 16.</text:p>
      <text:p text:style-name="P123"><text:span text:style-name="T124">2022. november 30. szerda Badacsonytomaj, ökumenikus bibliaóra Jézus Krisztus és a jelek bibliaórai sorozat 16.</text:span><text:span text:style-name="T125"><text:s text:c="2"/></text:span></text:p>
      <text:p text:style-name="P126">2022. december 12. hétfő Révfülöp, ökumenikus adventi, karácsonyi bibliaóra szeretetvendégséggel</text:p>
      <text:p text:style-name="P127">2022. december 13. kedd Taliándörögd, ökumenikus adventi, karácsonyi bibliaóra szeretetvendégséggel</text:p>
      <text:p text:style-name="P128"><text:span text:style-name="T129">2022. december 14. szerda Badacsonytomaj, ökumenikus adventi, karácsonyi bibliaóra szeretetvendégséggel</text:span></text:p>
      <text:p text:style-name="P130">2022. december 18. szombat Ábrahámhegy K3 előadás: „Az Ige testté lett”, advent, karácsony a TELJESSÉG része</text:p>
      <text:p text:style-name="P131"/>
      <text:p text:style-name="P132"/>
      <text:p text:style-name="P133"><text:span text:style-name="T134">Garádi Péter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táblázat1" style:display-name="Normál táblázat1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hu" style:country-asian="H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916in" fo:margin-bottom="0.7875in" fo:margin-right="0.3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ngélikus Missziói Központ</dc:creator>
    <meta:creation-date>2022-01-03T15:25:00Z</meta:creation-date>
    <dc:date>2023-02-06T10:56:00Z</dc:date>
    <meta:template xlink:href="Normal" xlink:type="simple"/>
    <meta:editing-cycles>71</meta:editing-cycles>
    <meta:editing-duration>PT7320S</meta:editing-duration>
    <meta:document-statistic meta:page-count="2" meta:paragraph-count="23" meta:word-count="1494" meta:character-count="11782" meta:row-count="85" meta:non-whitespace-character-count="10311"/>
  </office:meta>
</office:document-meta>
</file>