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Bekezdésalapbetűtípusa" style:family="text">
      <style:text-properties fo:font-size="14pt" style:font-size-asian="14pt" style:font-size-complex="14pt"/>
    </style:style>
    <style:style style:name="T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size="14pt" style:font-size-asian="14pt" style:font-size-complex="14pt"/>
    </style:style>
    <style:style style:name="T25" style:parent-style-name="Bekezdésalapbetűtípus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2. sz. melléklet</text:p>
      <text:p text:style-name="P2"/>
      <text:p text:style-name="Standard"><text:span text:style-name="T3"><text:s text:c="21"/></text:span><text:span text:style-name="T4"><text:s/>Férfimissziói jelentés a 2016. évről és tervek a 2017. évre.</text:span></text:p>
      <text:p text:style-name="P5"/>
      <text:p text:style-name="P6">Év elején <text:s/>megkerestem <text:s/>az egyes csoportok vezetőit és velük egyeztetve készítettem el éves<text:s/>tervemet. A veszprémi csoport évek óta elkötelezetten szolgáló vezetője Lóczy Tibor elköltözött. Most új lakhelyén Tésen kíván új férfikört <text:s/>létrehozni.</text:p>
      <text:p text:style-name="P7">Saját egyházmegyémben és azon kívül is tartottam beszámolót, jártam <text:s/>több gyülekezetben. <text:s/>Legutóbb Bőnyben.</text:p>
      <text:p text:style-name="P8"/>
      <text:p text:style-name="P9">Szeptemberben Wroclawban részt vettem GAE nemzetközi missziói egyesület konferenciáján, ahol áhítattal, előadással szolgáltam.</text:p>
      <text:p text:style-name="P10"/>
      <text:p text:style-name="P11">Az elmúlt év legjelentősebb eseménye a novemberben Kőszegen megtartott Dunántúli Kerületi férfi Nap volt. Ennek rövid összefoglalása:</text:p>
      <text:p text:style-name="P12">A gyülekezeti házban Baranyay Csaba helyi lelkész köszöntötte a résztvevőket. A nyitó áhítatot Mesterházy Balázs esperes tartotta Jn 4,50-54. alapján. Beszédében a férfiak a családfő hitének fontosságáról szólt.</text:p>
      <text:p text:style-name="P13">A nap fő témája: A kereszténység<text:s/>és az iszlám. <text:s/>Dr. Fischl Vilmos lelkész, az Ökumenikus Tanács főtitkára, a Nemzetvédelmi Egyetem tanára és egyben iszlám szakértő, előadásában arról szólt, hogy a gond azért nagy mert egy a hitéhez ragaszkodó és azt gyakorló tömeg egy a vallását <text:s/>már nagyrészt elhagyott európai lakossággal találkozik. Ezért sem akarnak integrálódni, mert nekik a vallástalan élet idegen.</text:p>
      <text:p text:style-name="P14">Ebéd után Blatniczky János Dániel beledi lelkész fiával együtt <text:s/>– íjász bemutatót tartott. Nagyon sok érdekességet mondott el erről a sporteszközzé vált egykori harci szerszámról.</text:p>
      <text:p text:style-name="P15">Délután további érdekes előadás <text:s/>következett, Söptei Imre levéltáros a város és főként a gyülekezet életében meghatározó fontosságú férfiakról szólt.</text:p>
      <text:p text:style-name="P16">Ezután a Fórum következett amelyen Koháry Ferenc - férfi referens - tájékoztatást adott a férfimisszió külföldi és hazai helyzetéről. A helyszínen jelenlevők közül pedig többen beszámoltak saját férfiköreik életéről, <text:s/>tevékenységéről.</text:p>
      <text:p text:style-name="P17">A nap folyamán a kőszegi férfikör tagjai, Erdőssi Attila vezetésével, nem csak a szervezésben, hanem a vendéglátásban is nagyon jól helytálltak.</text:p>
      <text:p text:style-name="P18">A záró áhítatot Baranyay Csaba lelkész tartotta 2Thesz 1,3.4. alapján, amelyben a hálaadás fontosságáról szólt. <text:s/>A <text:s/>férfi napról cikket írtam az evangélikus portálra.</text:p>
      <text:p text:style-name="P19"/>
      <text:p text:style-name="P20">Idén <text:s/>a kerületi alkalmakon<text:s text:c="2"/>szeretnénk bemutatni a férfikörök <text:s/>életét és egyúttal lehetőséget kívánunk felajánlani azoknak akik részt kívánnak venni benne. <text:s/></text:p>
      <text:p text:style-name="P21">Ezen kívül két jelentősebb program várható, a hagyományos budapesti férfinap a pesterzsébeti gyülekezetben. <text:s/>A másik pedig a<text:s/>Dunántúli Kerületi Férfi Nap terv szerint ősszel Zalaegerszegen mivel ott néhány éve új kör alakult.</text:p>
      <text:p text:style-name="P22">Továbbá szeretném <text:s/>meglátogatni az új köröket, és <text:s/>egy gyülekezeti férfinapot tartani az Alföldön.</text:p>
      <text:p text:style-name="P23"><text:span text:style-name="T24"><text:s text:c="17"/></text:span><text:span text:style-name="T25"><text:s text:c="75"/>Koháry Ferenc férfi refer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hary Ferenc</meta:initial-creator>
    <dc:creator>Lupták György</dc:creator>
    <meta:creation-date>2017-02-01T10:37:00Z</meta:creation-date>
    <dc:date>2017-02-02T11:29:00Z</dc:date>
    <meta:template xlink:href="Normal" xlink:type="simple"/>
    <meta:editing-cycles>4</meta:editing-cycles>
    <meta:editing-duration>PT60S</meta:editing-duration>
    <meta:document-statistic meta:page-count="1" meta:paragraph-count="5" meta:word-count="356" meta:character-count="2815" meta:row-count="20" meta:non-whitespace-character-count="2464"/>
  </office:meta>
</office:document-meta>
</file>